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imon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imonsplein 15</text:p>
            <text:p text:style-name="common-al">Omschrijving: het maken van twee woningen op de 1e en 2e verdieping van een bestaand pand</text:p>
            <text:p text:style-name="common-al">Dossiernummer: 20220557</text:p>
            <text:p text:style-name="common-al">Datum verzending: 5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2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7</meta:user-defined>
    <meta:user-defined meta:name="DCTERMS.abstract">het maken van twee woningen op de 1e en 2e verdieping van een bestaand pand</meta:user-defined>
    <dc:language>nl</dc:language>
    <meta:user-defined meta:name="OVERHEIDop.locatietype/OVERHEIDop.gebiedsmarkering">Punt</meta:user-defined>
    <meta:user-defined meta:name="DC.title">Verleende omgevingsvergunning: Doetinchem, Simonsplein 15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15</meta:user-defined>
    <meta:user-defined meta:name="OVERHEIDop.GmbID/DC.identifier">gmb-2023-155215</meta:user-defined>
    <meta:user-defined meta:name="OVERHEIDop.versieInformatie"/>
  </office:meta>
</office:document-meta>
</file>