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Zevende wijziging Algemene Plaatselijke Verordening 's-Hertogenbosch 2016</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28 maart 2023,</text:p>
            <text:p text:style-name="al">gezien het voorstel van het college van 14 februari 2023 met reg.nr. 14699455</text:p>
            <text:p text:style-name="al">besluit</text:p>
            <text:p text:style-name="al">De zevende wijziging in de Algemene Plaatselijke Verordening 's-Hertogenbosch 2016 vast te stellen.</text:p>
            <text:p text:style-name="al"/>
            <text:p text:style-name="al">Aan de APV worden twee artikelen toegevoegd met betrekking tot het invoeren van een vergunningensysteem voor deeltweewielers.</text:p>
          </text:section>
        </text:section>
        <text:section text:name="regeling-tekst_id1-3-2-2" text:style-name="regeling-tekst">
          <text:section text:name="hoofdstuk_id1-3-2-2-1" text:style-name="hoofdstuk">
            <text:p text:style-name="hoofdstuk_kop"><text:span text:style-name="label"> Hoofdstuk </text:span> <text:span text:style-name="nr">5 </text:span> Andere onderwerpen betreffende de huishouding van de gemeente</text:p>
            <text:section text:name="afdeling_id1-3-2-2-1-2" text:style-name="afdeling">
              <text:p text:style-name="afdeling_kop"><text:span text:style-name="label"> Afdeling </text:span> <text:span text:style-name="nr"> 1 </text:span> Parkeerexcessen</text:p>
              <text:p text:style-name="afdeling_bottom"/>
            </text:section>
            <text:section text:name="artikel_id1-3-2-2-1-3" text:style-name="artikel">
              <text:p text:style-name="artikel_kop_titel"><text:span text:style-name="artikel_kop_label">Artikel</text:span> <text:span text:style-name="artikel_kop_nr">5:1 </text:span> Begripsbepalingen</text:p>
              <text:list text:style-name="id1-3-2-2-1-3-2">
                <text:list-item text:style-override="id1-3-2-2-1-3-2-1">
                  <text:number>1.</text:number>
                  <text:p text:style-name="al">Voertuigen: gehandicaptenvoertuigen, motorvoertuigen, trams en wagens, met uitzondering van kleine wagens zoals: kruiwagens, kinderwagens en rolstoelen;</text:p>
                </text:list-item>
              </text:list>
              <text:list text:style-name="id1-3-2-2-1-3-3">
                <text:list-item text:style-override="id1-3-2-2-1-3-3-1">
                  <text:number>2.</text:number>
                  <text:p text:style-name="al">Parkeren: het doen of laten staan van voertuigen, anders dan gedurende de tijd die nodig is voor en gebruikt wordt tot het onmiddellijk in- of uitstappen van personen dan wel het onmiddellijk laden of lossen van goederen.</text:p>
                </text:list-item>
              </text:list>
              <text:list text:style-name="id1-3-2-2-1-3-4">
                <text:list-item text:style-override="id1-3-2-2-1-3-4-1">
                  <text:number>3.</text:number>
                  <text:p text:style-name="al">
                  <text:span text:style-name="nadrukvet">Deelvoertuigen: voertuigen als bedoeld in artikel 1 van het Reglement Verkeersregels en Verkeerstekens 1990 die op een openbare plaats ter beschikking worden gesteld om, al dan niet tegen betaling of anderszins met commerciële doeleinden, herhaald en opeenvolgend gezamenlijk gebruikt te worden op grond van een overeenkomst tussen natuurlijke en rechtspersonen en/of een of meerdere aanbieder(s).</text:span>
                </text:p>
                </text:list-item>
              </text:list>
              <text:list text:style-name="id1-3-2-2-1-3-5">
                <text:list-item text:style-override="id1-3-2-2-1-3-5-1">
                  <text:number>4.</text:number>
                  <text:p text:style-name="al">
                  <text:span text:style-name="nadrukvet">Deelvoertuigenplafond: het maximum aantal deelvoertuigen van een bepaalde categorie voertuigen waarvoor vergunning(en) kan worden verleend.</text:span>
                </text:p>
                </text:list-item>
              </text:list>
            </text:section>
            <text:section text:name="artikel_id1-3-2-2-1-4" text:style-name="artikel">
              <text:p text:style-name="artikel_kop_titel"><text:span text:style-name="artikel_kop_label">Artikel</text:span> <text:span text:style-name="artikel_kop_nr">5:10.1 </text:span> Aanbieden van deelvoertuigen</text:p>
              <text:list text:style-name="id1-3-2-2-1-4-2">
                <text:list-item text:style-override="id1-3-2-2-1-4-2-1">
                  <text:number>1.</text:number>
                  <text:p text:style-name="al">Het is verboden zonder vergunning van het college deelvoertuigen, die op of aan de weg staan, ter gebruik aan derden aan te bieden. Auto's zijn uitgezonderd van deze vergunningplicht.</text:p>
                </text:list-item>
              </text:list>
              <text:list text:style-name="id1-3-2-2-1-4-3">
                <text:list-item text:style-override="id1-3-2-2-1-4-3-1">
                  <text:number>2.</text:number>
                  <text:p text:style-name="al">Het college kan categorieën van deelvoertuigen aanwijzen die voor een vergunning in aanmerking komen.</text:p>
                </text:list-item>
              </text:list>
              <text:list text:style-name="id1-3-2-2-1-4-4">
                <text:list-item text:style-override="id1-3-2-2-1-4-4-1">
                  <text:number>3.</text:number>
                  <text:p text:style-name="al">Het college kan ontheffing verlenen voor het experimenteren met vormen van deelvervoer.</text:p>
                </text:list-item>
              </text:list>
              <text:list text:style-name="id1-3-2-2-1-4-5">
                <text:list-item text:style-override="id1-3-2-2-1-4-5-1">
                  <text:number>4.</text:number>
                  <text:p text:style-name="al">Het college kan aan de vergunning of ontheffing voorschriften of beperkingen verbinden.</text:p>
                </text:list-item>
              </text:list>
              <text:list text:style-name="id1-3-2-2-1-4-6">
                <text:list-item text:style-override="id1-3-2-2-1-4-6-1">
                  <text:number>5.</text:number>
                  <text:p text:style-name="al">Het college kan een vergunning of ontheffing weigeren of intrekken indien:</text:p>
                  <text:p text:style-name="al">a. Een door het college vastgesteld deelvoertuigplafond door het verlenen van de vergunning of ontheffing zou worden overschreden: of</text:p>
                  <text:p text:style-name="al">b. het ter gebruik aanbieden van de deelvoertuigen:</text:p>
                  <text:p text:style-name="al">i. Gevaar oplevert voor de veiligheid van de gebruikers of de verkeersveiligheid;</text:p>
                  <text:p text:style-name="al">ii. Een nadelige invloed heeft op het milieu;</text:p>
                  <text:p text:style-name="al">iii. Onevenredig beslag legt op de openbare ruimte;</text:p>
                  <text:p text:style-name="al">iv. Zorgt voor structurele overlast door foutparkeren; of</text:p>
                  <text:p text:style-name="al">c. In strijd wordt gehandeld met de overeengekomen toelatingsvoorwaarden en vergunningvoorschriften.</text:p>
                </text:list-item>
              </text:list>
              <text:list text:style-name="id1-3-2-2-1-4-7">
                <text:list-item text:style-override="id1-3-2-2-1-4-7-1">
                  <text:number>6.</text:number>
                  <text:p text:style-name="al">Het college kan stallingsplaatsen, wegen of weggedeelten, of gebieden aanwijzen waar:</text:p>
                  <text:p text:style-name="al">a. het verboden is om voertuigen of categorieën van deelvoertuigen als bedoeld in het eerste lid te plaatsen; en/of</text:p>
                  <text:p text:style-name="al">b. het verboden is om voertuigen of categorieën van deelvoertuigen als bedoeld in het eerste lid ter gebruik aan te bieden; en/of</text:p>
                  <text:p text:style-name="al">c. Het verplicht is om categorieën van deelvoertuigen (her) te verdelen.</text:p>
                </text:list-item>
              </text:list>
              <text:list text:style-name="id1-3-2-2-1-4-8">
                <text:list-item text:style-override="id1-3-2-2-1-4-8-1">
                  <text:number>7.</text:number>
                  <text:p text:style-name="al">Het college kan nadere regels vaststellen ten aanzien van het aanbieden van deelvoertuigen als bedoeld in dit artikel.</text:p>
                </text:list-item>
              </text:list>
              <text:p text:style-name="al"/>
              <text:p text:style-name="al">
              <text:span text:style-name="nadrukvet">Toelichting</text:span>
            </text:p>
              <text:p text:style-name="al">Met de invoering van het nieuwe artikel "5:10.1 aanbieden van deelvoertuigen" zetten we in op regulering en stimuleren van deelvoertuigen door het invoeren van een vergunningensysteem. Hierdoor krijgen aanbieders van deelmobiliteit de plicht om een vergunning aan te vragen voor het aanbieden van deelmobiliteit in de openbare ruimte. Via separate beleidsregels zijn de toelatingsvoorwaarden en voorschriften voor een vergunnning of ontheffing vastgelegd in dit nieuwe artikel. Auto's zijn uitgezonderd van deze vergunningplicht. </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s-Hertogenbosch van 28 maart 2023</text:p>
          </text:section>
          <text:section text:name="ondertekening_id1-3-2-3-2">
            <text:p><text:span text:style-name="functie">De gemeenteraad van 's-Hertogenbosch, </text:span></text:p>
            <text:p><text:span text:style-name="deze">Namens deze,</text:span></text:p>
            <text:p><text:span text:style-name="ondertekening_naam">
            <text:span text:style-name="voornaam">De Griffier, Drs. W.G. </text:span>
            <text:span text:style-name="achternaam">Amesz,</text:span>
          </text:span></text:p>
            <text:p>De voorzitter, 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521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1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1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49 van de Gemeentewet]|[1.0:c:BWBR0005416&amp;artikel=149&amp;g=2018-09-19</meta:user-defined>
    <meta:user-defined meta:name="DCTERMS.alternative">Algemene Plaatselijke Verordening 's-Hertogenbosch 2016</meta:user-defined>
    <dc:language>nl</dc:language>
    <meta:user-defined meta:name="OVERHEIDop.locatietype/OVERHEIDop.gebiedsmarkering">Gemeente</meta:user-defined>
    <meta:user-defined meta:name="DC.title">Algemene Plaatselijke Verordening 's-Hertogenbosch 2016</meta:user-defined>
    <meta:user-defined meta:name="DCTERMS.W3CDTF/DCTERMS.available">2023-04-07</meta:user-defined>
    <meta:user-defined meta:name="DCTERMS.W3CDTF/OVERHEIDop.jaargang">2023</meta:user-defined>
    <meta:user-defined meta:name="OVERHEIDop.publicationIssue">155212</meta:user-defined>
    <meta:user-defined meta:name="OVERHEIDop.betreftRegeling">CVDR616139_9</meta:user-defined>
    <meta:user-defined meta:name="xs:date/OVERHEIDop.startdatum">2023-03-28</meta:user-defined>
    <meta:user-defined meta:name="OVERHEIDop.GmbID/DC.identifier">gmb-2023-155212</meta:user-defined>
    <meta:user-defined meta:name="OVERHEIDop.versieInformatie"/>
  </office:meta>
</office:document-meta>
</file>