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handelen in strijd met regels ruimtelijke ordening t.b.v. het wijzigen van een kantoorruimte (behorende bij het bedrijf) naar horeca, voor het verstrekken (afhalen) van etenswaren en niet-alcoholische dranken op de locatie <text:span text:style-name="nadrukvet">Locht 95A, 6466 GT</text:span> (d.d. 23.02.2023)</text:p>
              </text:list-item>
              <text:list-item text:style-override="id1-3-2-1-1-2-2">
                <text:number>2.</text:number>
                <text:p text:style-name="al">Het aanleggen van een inrit op de locatie <text:span text:style-name="nadrukvet">Vinkerstraat 160, 6464 GN</text:span> (d.d. 10.03.2023)</text:p>
              </text:list-item>
              <text:list-item text:style-override="id1-3-2-1-1-2-3">
                <text:number>3.</text:number>
                <text:p text:style-name="al">Het tijdelijk (15 maanden) plaatsen van units t.b.v. klaslokalen op het parkeerterrein op de locatie <text:span text:style-name="nadrukvet">Anselderlaan 65, 6471 GJ</text:span> (d.d. 21.03.2023)</text:p>
              </text:list-item>
              <text:list-item text:style-override="id1-3-2-1-1-2-4">
                <text:number>4.</text:number>
                <text:p text:style-name="al">Het in gebruik nemen van een inrit op de locatie <text:span text:style-name="nadrukvet">Adriaen Brouwerstraat 73, 6464 AV</text:span> (d.d. 22.03.2023)</text:p>
              </text:list-item>
              <text:list-item text:style-override="id1-3-2-1-1-2-5">
                <text:number>5.</text:number>
                <text:p text:style-name="al">Het kappen van een boom op de locatie <text:span text:style-name="nadrukvet">Pricksteenweg 42, 6462 BM</text:span> (d.d. 31.03.2023)</text:p>
              </text:list-item>
              <text:list-item text:style-override="id1-3-2-1-1-2-6">
                <text:number>6.</text:number>
                <text:p text:style-name="al">Het bouwwerk brandveilig gebruik t.b.v. het verschaffen van dagverblijf aan meer dan 10 personen jonger dan 12 jaar op de locatie <text:span text:style-name="nadrukvet">Wiebachstraat 34, 6466 NG</text:span> (d.d. 31.03.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2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520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3-04-12</meta:user-defined>
    <meta:user-defined meta:name="DCTERMS.W3CDTF/OVERHEIDop.jaargang">2023</meta:user-defined>
    <meta:user-defined meta:name="OVERHEIDop.publicationIssue">155208</meta:user-defined>
    <meta:user-defined meta:name="OVERHEIDop.GmbID/DC.identifier">gmb-2023-155208</meta:user-defined>
    <meta:user-defined meta:name="OVERHEIDop.versieInformatie"/>
  </office:meta>
</office:document-meta>
</file>