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rnhemse Bovenweg 165, 3971 ME Driebergen-Rijsenburg, Evenementenvergunning voor het houden van een kinderevenement in de periode van 14 augustus 2023 tot en met 18 augustus 2023 (RX2023-00000680, 27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Arnhemse Bovenweg 165, 3971 ME Driebergen-Rijsenburg, Evenementenvergunning voor het houden van een kinderevenement in de periode van 14 augustus 2023 tot en met 18 augustus 2023 (RX2023-00000680, 27 maart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520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0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0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Arnhemse Bovenweg 165, 3971 ME Driebergen-Rijsenburg, Evenementenvergunning voor het houden van een kinderevenement in de periode van 14 augustus 2023 tot en met 18 augustus 2023 (RX2023-00000680, 27 maart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rnhemse Bovenweg 165, 3971 ME Driebergen-Rijsenburg, Evenementenvergunning voor het houden van een kinderevenement in de periode van 14 augustus 2023 tot en met 18 augustus 2023 (RX2023-00000680, 27 maart 2023)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207</meta:user-defined>
    <meta:user-defined meta:name="OVERHEIDop.GmbID/DC.identifier">gmb-2023-155207</meta:user-defined>
    <meta:user-defined meta:name="OVERHEIDop.versieInformatie"/>
  </office:meta>
</office:document-meta>
</file>