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Papitou voor het exploiteren van een Pizzeria en grillroom op de locatie Nieuwe Gouwe O.Z. 13c, 2801SB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urgemeester van de gemeente Gouda heeft op basis van de Algemene Plaatselijke Verordening de volgende toestemming verleend: Papitou mag een Pizzeria en grillroom exploiteren op de locatie Nieuwe Gouwe O.Z. 13c, 2801SB Gouda De vergunning is verzonden op 7 maart 2023. Het zaaknummer van de vergunning is 116549. Heeft u vragen of opmerkingen over dit besluit of wilt u meer informatie? Dan kunt ons bellen op telefoonnummer 14 0182. Vraag naar Team Bijzondere wetten. Als u het niet eens bent met het besluit kunt binnen 6 weken na 7 maart 2023 bezwaar maken. U kunt dit via www.gouda.nl doen. Hiervoor heeft u DigiD of eHerkenning nodig. Als u het online bezwaarformulier niet wilt gebruiken leest u op onze website hoe u per post bezwaar kunt maken, of bel ons op telefoonnummer 14 081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55200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200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200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116549</meta:user-defined>
    <dc:language>nl</dc:language>
    <meta:user-defined meta:name="OVERHEIDop.locatietype/OVERHEIDop.gebiedsmarkering">Adres</meta:user-defined>
    <meta:user-defined meta:name="DC.title">Toestemming voor Papitou voor het exploiteren van een Pizzeria en grillroom op de locatie Nieuwe Gouwe O.Z. 13c, 2801SB Gouda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5200</meta:user-defined>
    <meta:user-defined meta:name="OVERHEIDop.GmbID/DC.identifier">gmb-2023-155200</meta:user-defined>
    <meta:user-defined meta:name="OVERHEIDop.versieInformatie"/>
  </office:meta>
</office:document-meta>
</file>