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73179, Achterburg 1 2641L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1 boom</text:p>
            <text:p text:style-name="common-al">OLO-nummer: 7373179</text:p>
            <text:p text:style-name="common-al">Locatie: Achterburg 1 2641LA Pijnacker</text:p>
            <text:p text:style-name="common-al">Datum besluit: 28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3735</meta:user-defined>
    <meta:user-defined meta:name="DCTERMS.abstract">Kappen 1 boom</meta:user-defined>
    <dc:language>nl</dc:language>
    <meta:user-defined meta:name="OVERHEIDop.locatietype/OVERHEIDop.gebiedsmarkering">Punt</meta:user-defined>
    <meta:user-defined meta:name="DC.title">Verleende omgevingsvergunning: 7373179, Achterburg 1 2641LA Pijnacker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52</meta:user-defined>
    <meta:user-defined meta:name="OVERHEIDop.GmbID/DC.identifier">gmb-2023-1552</meta:user-defined>
    <meta:user-defined meta:name="OVERHEIDop.versieInformatie"/>
  </office:meta>
</office:document-meta>
</file>