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Stevert 13, Steen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ijfde lid van de Wet ruimtelijke ordening bekend dat het wijzigingsplan Stevert 13, Steensel op 27 maart 2023 is vastgesteld. Het plan ligt met ingang van 11 april 2023 tot 23 mei 2023 ter inzage. Het wijzigingsplan met bijbehorende stukken is digitaal in te zien op www.ruimtelijkeplannen.nl met identificatienummer NL.IMRO.0770.WPBstevert130091-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wijzigingsplan over?</text:p>
            <text:p text:style-name="common-al">Het plan betreft de toepassing van een wijzigingsbevoegdheid uit het bestemmingsplan Buitengebied 2017, eerste herziening. Het vastgestelde plan voorziet in een juridisch-planologische regeling voor Stevert 13 te Steensel. Het bestemmingsplan maakt een wijziging naar wonen mogelijk.</text:p>
            <text:p text:style-name="common-al"/>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519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9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9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WPBstevert130091-VAST</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Stevert 13, Steensel</meta:user-defined>
    <meta:user-defined meta:name="OVERHEIDop.datumEindeReactietermijn">2023-05-23</meta:user-defined>
    <meta:user-defined meta:name="OVERHEIDop.terinzageleggingBG">https://www.ruimtelijkeplannen.nl</meta:user-defined>
    <meta:user-defined meta:name="DCTERMS.W3CDTF/DCTERMS.available">2023-04-07</meta:user-defined>
    <meta:user-defined meta:name="DCTERMS.W3CDTF/OVERHEIDop.jaargang">2023</meta:user-defined>
    <meta:user-defined meta:name="OVERHEIDop.publicationIssue">155199</meta:user-defined>
    <meta:user-defined meta:name="OVERHEIDop.GmbID/DC.identifier">gmb-2023-155199</meta:user-defined>
    <meta:user-defined meta:name="OVERHEIDop.versieInformatie"/>
  </office:meta>
</office:document-meta>
</file>