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rgweg 10, 3958AB Amerongen, Evenementenvergunning voor het houden van een wielerevenement op 23 september 2023 (RX2023-00000740, 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rgweg 10, 3958AB Amerongen, Evenementenvergunning voor het houden van een wielerevenement op 23 september 2023 (RX2023-00000740, 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rgweg 10, 3958AB Amerongen, Evenementenvergunning voor het houden van een wielerevenement op 23 september 2023 (RX2023-00000740, 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rgweg 10, 3958AB Amerongen, Evenementenvergunning voor het houden van een wielerevenement op 23 september 2023 (RX2023-00000740, 4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97</meta:user-defined>
    <meta:user-defined meta:name="OVERHEIDop.GmbID/DC.identifier">gmb-2023-155197</meta:user-defined>
    <meta:user-defined meta:name="OVERHEIDop.versieInformatie"/>
  </office:meta>
</office:document-meta>
</file>