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voor Kerk in Actie in de periode van 20 november 2023 tot en met 25 november 2023 (RX2023-00000681, 28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voor Kerk in Actie in de periode van 20 november 2023 tot en met 25 november 2023 (RX2023-00000681, 28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9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9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Utrechtse Heuvelrug, collectevergunning voor Kerk in Actie in de periode van 20 november 2023 tot en met 25 november 2023 (RX2023-00000681, 28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voor Kerk in Actie in de periode van 20 november 2023 tot en met 25 november 2023 (RX2023-00000681, 28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94</meta:user-defined>
    <meta:user-defined meta:name="OVERHEIDop.GmbID/DC.identifier">gmb-2023-155194</meta:user-defined>
    <meta:user-defined meta:name="OVERHEIDop.versieInformatie"/>
  </office:meta>
</office:document-meta>
</file>