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de Woerd 3, 3972KD Driebergen-Rijsenburg, Melding  gebruik maken 5 jarige evenementenvergunning voor het houden van een wielerevenement op 30 april 2023 (RX2023-00000684, 28 maart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de Woerd 3, 3972KD Driebergen-Rijsenburg, Melding gebruik maken 5 jarige evenementenvergunning voor het houden van een wielerevenement op 30 april 2023 (RX2023-00000684, 28 maart 2023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55192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192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192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8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de Woerd 3, 3972KD Driebergen-Rijsenburg, Melding  gebruik maken 5 jarige evenementenvergunning voor het houden van een wielerevenement op 30 april 2023 (RX2023-00000684, 28 maart 2023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de Woerd 3, 3972KD Driebergen-Rijsenburg, Melding  gebruik maken 5 jarige evenementenvergunning voor het houden van een wielerevenement op 30 april 2023 (RX2023-00000684, 28 maart 2023)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5192</meta:user-defined>
    <meta:user-defined meta:name="OVERHEIDop.GmbID/DC.identifier">gmb-2023-155192</meta:user-defined>
    <meta:user-defined meta:name="OVERHEIDop.versieInformatie"/>
  </office:meta>
</office:document-meta>
</file>