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33b, 3959 AM Overberg, Melding  gebruik maken 5 jarige evenementenvergunning voor het houden van Koningsdag op 27 april 2023 (RX2023-00000190, 2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aarweg 33b, 3959 AM Overberg,</text:span> Melding gebruik maken 5 jarige evenementenvergunning voor het houden van Koningsdag op 27 april 2023 (RX2023-00000190, 29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9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aarweg 33b, 3959 AM Overberg, Melding gebruik maken 5 jarige evenementenvergunning voor het houden van Koningsdag op 27 april 2023 (RX2023-00000190, 29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33b, 3959 AM Overberg, Melding  gebruik maken 5 jarige evenementenvergunning voor het houden van Koningsdag op 27 april 2023 (RX2023-00000190, 29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90</meta:user-defined>
    <meta:user-defined meta:name="OVERHEIDop.GmbID/DC.identifier">gmb-2023-155190</meta:user-defined>
    <meta:user-defined meta:name="OVERHEIDop.versieInformatie"/>
  </office:meta>
</office:document-meta>
</file>