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autotoertocht op 10 juni 2023 (RX2023-00000687, 29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autotoertocht op 10 juni 2023 (RX2023-00000687, 29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8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8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het houden van een autotoertocht op 10 juni 2023 (RX2023-00000687, 29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autotoertocht op 10 juni 2023 (RX2023-00000687, 29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83</meta:user-defined>
    <meta:user-defined meta:name="OVERHEIDop.GmbID/DC.identifier">gmb-2023-155183</meta:user-defined>
    <meta:user-defined meta:name="OVERHEIDop.versieInformatie"/>
  </office:meta>
</office:document-meta>
</file>