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60, 3972LB Driebergen-Rijsenburg, Ontheffing Geluid ten behoeve van een besloten aangelegenheid op 25 mei 2023 (RX2023-00000688, 29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60, 3972LB Driebergen-Rijsenburg, Ontheffing Geluid ten behoeve van een besloten aangelegenheid op 25 mei 2023 (RX2023-00000688, 29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8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Hoofdstraat 60, 3972LB Driebergen-Rijsenburg, Ontheffing Geluid ten behoeve van een besloten aangelegenheid op 25 mei 2023 (RX2023-00000688, 29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60, 3972LB Driebergen-Rijsenburg, Ontheffing Geluid ten behoeve van een besloten aangelegenheid op 25 mei 2023 (RX2023-00000688, 29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82</meta:user-defined>
    <meta:user-defined meta:name="OVERHEIDop.GmbID/DC.identifier">gmb-2023-155182</meta:user-defined>
    <meta:user-defined meta:name="OVERHEIDop.versieInformatie"/>
  </office:meta>
</office:document-meta>
</file>