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in de periode van 14 juni 2023 tot en met 15 juni 2023 voor het houden van een wielerevenement en een hardloopevenement (RX2023-00000689, 30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in de periode van 14 juni 2023 tot en met 15 juni 2023 voor het houden van een wielerevenement en een hardloopevenement (RX2023-00000689, 30 maart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518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8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8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verklaring van geen bezwaar in de periode van 14 juni 2023 tot en met 15 juni 2023 voor het houden van een wielerevenement en een hardloopevenement (RX2023-00000689, 30 maart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in de periode van 14 juni 2023 tot en met 15 juni 2023 voor het houden van een wielerevenement en een hardloopevenement (RX2023-00000689, 30 maart 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180</meta:user-defined>
    <meta:user-defined meta:name="OVERHEIDop.GmbID/DC.identifier">gmb-2023-155180</meta:user-defined>
    <meta:user-defined meta:name="OVERHEIDop.versieInformatie"/>
  </office:meta>
</office:document-meta>
</file>