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Wijngaardsesteeg 1b 3941 MB Doorn, Ontheffing schenktijden en bijeenkomsten op zaterdag 13 mei 2023 20:00 uur t/m 24:00 uur (RX2023-00000634, 30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wijngaardsesteeg 1 b, 3941 MB  Doorn, Ontheffing schenktijden en bijeenkomsten op zaterdag 13 mei 2023 20:00 uur t/m 24:00 uur (RX2023-00000634, 30 maart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517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17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17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Wijngaardsesteeg 1b 3941 MB Doorn, Ontheffing schenktijden en bijeenkomsten op zaterdag 13 mei 2023 20:00 uur t/m 24:00 uur (RX2023-00000634, 30 maart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Wijngaardsesteeg 1b 3941 MB Doorn, Ontheffing schenktijden en bijeenkomsten op zaterdag 13 mei 2023 20:00 uur t/m 24:00 uur (RX2023-00000634, 30 maart 2023)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177</meta:user-defined>
    <meta:user-defined meta:name="OVERHEIDop.GmbID/DC.identifier">gmb-2023-155177</meta:user-defined>
    <meta:user-defined meta:name="OVERHEIDop.versieInformatie"/>
  </office:meta>
</office:document-meta>
</file>