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ottegatsteeg 6, 3953MN Maarsbergen, Evenementenvergunning voor het houden van een wandeltoertocht en een wielerevenement op 24 juni 2023 (RX2023-00000701, 30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Rottegatsteeg 6, 3953MN Maarsbergen, Evenementenvergunning voor het houden van een wandeltoertocht en een wielerevenement op 24 juni 2023 (RX2023-00000701, 30 maart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517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7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7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Rottegatsteeg 6, 3953MN Maarsbergen, Evenementenvergunning voor het houden van een wandeltoertocht en een wielerevenement op 24 juni 2023 (RX2023-00000701, 30 maart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ottegatsteeg 6, 3953MN Maarsbergen, Evenementenvergunning voor het houden van een wandeltoertocht en een wielerevenement op 24 juni 2023 (RX2023-00000701, 30 maart 2023)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172</meta:user-defined>
    <meta:user-defined meta:name="OVERHEIDop.GmbID/DC.identifier">gmb-2023-155172</meta:user-defined>
    <meta:user-defined meta:name="OVERHEIDop.versieInformatie"/>
  </office:meta>
</office:document-meta>
</file>