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 plein, 3951DD Maarn, Evenementenvergunning voor het houden van een markt op 3 juni 2023 (RX2023-00000703, 3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5-mei plein, 3951DD Maarn, Evenementenvergunning voor het houden van een markt op 3 juni 2023 (RX2023-00000703, 3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6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5-mei plein, 3951DD Maarn, Evenementenvergunning voor het houden van een markt op 3 juni 2023 (RX2023-00000703, 3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 plein, 3951DD Maarn, Evenementenvergunning voor het houden van een markt op 3 juni 2023 (RX2023-00000703, 31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68</meta:user-defined>
    <meta:user-defined meta:name="OVERHEIDop.GmbID/DC.identifier">gmb-2023-155168</meta:user-defined>
    <meta:user-defined meta:name="OVERHEIDop.versieInformatie"/>
  </office:meta>
</office:document-meta>
</file>