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verleende ontheffing APV/Bijzondere wetten - Planetenbaan 1 B, 3951EH Maarn, Ontheffing schenktijden op 14 juli 2023, 1 september 2023 en 27 oktober 2023 van 20:00 uur tot 3:00 uur (RX2023-00000550, 31 maart 2023)</text:p>
      <text:section text:name="zakelijke-mededeling_id1-3-2" text:style-name="zakelijke-mededeling">
        <text:section text:name="zakelijke-mededeling-tekst_id1-3-2-1" text:style-name="zakelijke-mededeling-tekst">
          <text:section text:name="tekst_id1-3-2-1-1" text:style-name="tekst">
            <text:p text:style-name="common-al">Burgemeester van de gemeente Utrechtse Heuvelrug maakt bekend dat hij de volgende ontheffing op grond van de APV/Bijzondere wetten heeft verleend:</text:p>
            <text:p text:style-name="common-al">Planetenbaan 1 B, 3951EH Maarn, Ontheffing schenktijden op 14 juli 2023, 1 september 2023 en 27 oktober 2023 van 20:00 uur tot 3:00 uur (RX2023-00000550, 31 maart 2023)</text:p>
            <text:p text:style-name="last-al">Belanghebbenden kunnen tegen deze beslissing(en) binnen zes weken, met ingang van de dag na de verzenddatum van de beslissing, een bezwaarschrift indienen bij de burgemeester of het college van burgemeester en wethouders van de gemeente Utrechtse Heuvelrug. De verzenddatum staat achter het besluit. Deze vergunningen worden niet fysiek ter inzage gelegd in het Cultuurhuis in Doorn. Voor inzage in de stukken kunt u contact opnemen met de gemeente Utrechtse Heuvelrug via apv@heuvelrug.nl of het telefoonnummer (0343) 56 56 00. U kunt vragen stellen aan de behandelaar of om toelichting vra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155165</text:span><text:line-break/><text:date style:data-style-name="dag" text:fixed="true" text:date-value="2023-04-11"/><text:line-break/><text:date style:data-style-name="jaar" text:fixed="true" text:date-value="2023-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5165</text:span><text:date style:data-style-name="nicedate" text:fixed="true" text:date-value="2023-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5165</text:span><text:date style:data-style-name="nicedate" text:fixed="true" text:date-value="2023-04-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6/xml/MC-DRP-BeschikkingAfhandeling-3Pas-ZM.xml</meta:user-defined>
    <meta:user-defined meta:name="OVERHEID.Gemeente/DC.creator">Utrechtse Heuvelru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Aangemaakt vanuit Rx.Mission</meta:user-defined>
    <meta:user-defined meta:name="DCTERMS.abstract">Planetenbaan 1 B, 3951EH Maarn, Ontheffing schenktijden op 14 juli 2023, 1 september 2023 en 27 oktober 2023 van 20:00 uur tot 3:00 uur (RX2023-00000550, 31 maart 2023)</meta:user-defined>
    <dc:language>nl</dc:language>
    <meta:user-defined meta:name="OVERHEIDop.locatietype/OVERHEIDop.gebiedsmarkering">Punt</meta:user-defined>
    <meta:user-defined meta:name="DC.title">Gemeente Utrechtse Heuvelrug, verleende ontheffing APV/Bijzondere wetten - Planetenbaan 1 B, 3951EH Maarn, Ontheffing schenktijden op 14 juli 2023, 1 september 2023 en 27 oktober 2023 van 20:00 uur tot 3:00 uur (RX2023-00000550, 31 maart 2023)</meta:user-defined>
    <meta:user-defined meta:name="OVERHEIDop.datumEindeReactietermijn">2023-05-15</meta:user-defined>
    <meta:user-defined meta:name="OVERHEIDop.terinzageleggingBG">https://jeleefomgeving.nl/inzien/814994386/1f0b8216-cfd0-11ed-8157-005056011332</meta:user-defined>
    <meta:user-defined meta:name="DCTERMS.W3CDTF/DCTERMS.available">2023-04-11</meta:user-defined>
    <meta:user-defined meta:name="DCTERMS.W3CDTF/OVERHEIDop.jaargang">2023</meta:user-defined>
    <meta:user-defined meta:name="OVERHEIDop.publicationIssue">155165</meta:user-defined>
    <meta:user-defined meta:name="OVERHEIDop.GmbID/DC.identifier">gmb-2023-155165</meta:user-defined>
    <meta:user-defined meta:name="OVERHEIDop.versieInformatie"/>
  </office:meta>
</office:document-meta>
</file>