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wielerevenement op 2 juli 2023 (RX2023-00000705, 3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wielerevenement op 2 juli 2023 (RX2023-00000705, 31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het houden van een wielerevenement op 2 juli 2023 (RX2023-00000705, 31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wielerevenement op 2 juli 2023 (RX2023-00000705, 31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62</meta:user-defined>
    <meta:user-defined meta:name="OVERHEIDop.GmbID/DC.identifier">gmb-2023-155162</meta:user-defined>
    <meta:user-defined meta:name="OVERHEIDop.versieInformatie"/>
  </office:meta>
</office:document-meta>
</file>