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IJVERBOSWEG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Vijverbosweg 6 Vught, verbouwen en uitbreiden van de woning, Z22-257584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16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IJVERBOSWEG 6 VUG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160</meta:user-defined>
    <meta:user-defined meta:name="OVERHEIDop.GmbID/DC.identifier">gmb-2023-155160</meta:user-defined>
    <meta:user-defined meta:name="OVERHEIDop.versieInformatie"/>
  </office:meta>
</office:document-meta>
</file>