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laan 14, 3951CH Maarn, Melding  kleinschalig evenement voor het houden van een besloten aangelegenheid op 11 april 2023 (RX2023-00000710, 3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aadhuislaan 14, 3951CH Maarn, Melding kleinschalig evenement voor het houden van een besloten aangelegenheid op 11 april 2023 (RX2023-00000710, 31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CH Maarn, Melding  kleinschalig evenement voor het houden van een besloten aangelegenheid op 11 april 2023 (RX2023-00000710, 31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laan 14, 3951CH Maarn, Melding  kleinschalig evenement voor het houden van een besloten aangelegenheid op 11 april 2023 (RX2023-00000710, 31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53</meta:user-defined>
    <meta:user-defined meta:name="OVERHEIDop.GmbID/DC.identifier">gmb-2023-155153</meta:user-defined>
    <meta:user-defined meta:name="OVERHEIDop.versieInformatie"/>
  </office:meta>
</office:document-meta>
</file>