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in het voordakvlak aan de Ds Herm Pollaan 12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</text:p>
            <text:p text:style-name="common-al">Activiteit: plaatsen van een dakkapel in het voordakvlak </text:p>
            <text:p text:style-name="common-al">Adres: Ds. Herm Pollaan 12 in Werkhoven </text:p>
            <text:p text:style-name="common-al">WABO-Wabonummer: 1234671</text:p>
            <text:p text:style-name="common-al">Datum ontvangst aanvraag: 4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15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plaatsen van een dakkapel in het voordakvlak aan de Ds Herm Pollaan 12 in Werk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52</meta:user-defined>
    <meta:user-defined meta:name="OVERHEIDop.GmbID/DC.identifier">gmb-2023-155152</meta:user-defined>
    <meta:user-defined meta:name="OVERHEIDop.versieInformatie"/>
  </office:meta>
</office:document-meta>
</file>