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iddenweg 9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 april 2023 een omgevingsvergunning verleend voor het bouwen van een loods op de locatie Middenweg 9 te Nederhorst den Berg (zaaknummer Z.7713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4 april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55148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148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iddenweg 9 te Nederhorst den Berg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5148</meta:user-defined>
    <meta:user-defined meta:name="OVERHEIDop.GmbID/DC.identifier">gmb-2023-155148</meta:user-defined>
    <meta:user-defined meta:name="OVERHEIDop.versieInformatie"/>
  </office:meta>
</office:document-meta>
</file>