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olenweg 15, 3755BC, het slopen van de bestaande woning, het bouwen van een nieuwe woning en het plaatsen van een tijdelijke woonunit’., ingekomen 24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55146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4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4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Molenweg 15, 3755BC, het slopen van de bestaande woning, het bouwen van een nieuwe woning en het plaatsen van een tijdelijke woonunit’., ingekomen 24 maart 2023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5146</meta:user-defined>
    <meta:user-defined meta:name="OVERHEIDop.GmbID/DC.identifier">gmb-2023-155146</meta:user-defined>
    <meta:user-defined meta:name="OVERHEIDop.versieInformatie"/>
  </office:meta>
</office:document-meta>
</file>