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j de Berg 4, 1261XN, het plaatsen van 2 dakkapellen, vervangen van de dakbedekking voor riet en verplaatsen van de entree, ingekomen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14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j de Berg 4, 1261XN, het plaatsen van 2 dakkapellen, vervangen van de dakbedekking voor riet en verplaatsen van de entree, ingekomen 23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45</meta:user-defined>
    <meta:user-defined meta:name="OVERHEIDop.GmbID/DC.identifier">gmb-2023-155145</meta:user-defined>
    <meta:user-defined meta:name="OVERHEIDop.versieInformatie"/>
  </office:meta>
</office:document-meta>
</file>