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50, 3755DD, het realiseren van een nieuwe drinkwateraansluiting, ingekomen 2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14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50, 3755DD, het realiseren van een nieuwe drinkwateraansluiting, ingekomen 22 maar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43</meta:user-defined>
    <meta:user-defined meta:name="OVERHEIDop.GmbID/DC.identifier">gmb-2023-155143</meta:user-defined>
    <meta:user-defined meta:name="OVERHEIDop.versieInformatie"/>
  </office:meta>
</office:document-meta>
</file>