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Graaf Janstraat 42, 4931H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Z2022-00000030 voor dakopbouw op locatie Graaf Janstraat 42, 4931HM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9 me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1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Graaf Janstraat 42, 4931HM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Graaf Janstraat 42, 4931HM Geertruidenbe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5141</meta:user-defined>
    <meta:user-defined meta:name="OVERHEIDop.GmbID/DC.identifier">gmb-2023-155141</meta:user-defined>
    <meta:user-defined meta:name="OVERHEIDop.versieInformatie"/>
  </office:meta>
</office:document-meta>
</file>