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Burgemeester en wethouders van Schiedam,</text:p>
            <text:p text:style-name="al">voor dezen L.R. Priester in zijn functie van manager Gemeentearchief</text:p>
            <text:p text:style-name="al">gelet op artikel 15 lid 1, onder A van de Archiefwet 1995, artikel 10 van het Archiefbesluit 1995 en het advies van de gemeentearchivaris </text:p>
            <text:p text:style-name="al"/>
            <text:p text:style-name="al">besluiten: </text:p>
            <text:p text:style-name="al"/>
            <text:p text:style-name="al">tot het stellen van beperkingen aan de openbaarheid van de volgende archiefbescheiden met het oog op de eerbiediging van de persoonlijke levenssfeer tot zij ouder zijn dan 75 jaar </text:p>
            <text:p text:style-name="al">uit archief 545 (Archief van het gemeentebestuur van Schiedam 1990-1999)</text:p>
            <text:p text:style-name="al"/>
            <text:p text:style-name="al">dossier inzake woonwagenkamp aan de Schiekade. Accommodatie, 1974-1992 (Dossier 1032)</text:p>
            <text:p text:style-name="al"/>
            <text:p text:style-name="al">dossier inzake D. Baart. Raadslid. Ontslag, 1986-1996 (Dossier 1035)</text:p>
            <text:p text:style-name="al">en </text:p>
            <text:p text:style-name="al"/>
            <text:p text:style-name="al">dossier inzake bouwplan (Spaland-West/Midden-Delfland) woonwagencentrum nabij Scheepvaartweg. Bezwaarschriften en uitspraak op bezwaar, 1991 (Dossier 1204)</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section>
        </text:section>
        <text:section text:name="regeling-tekst_id1-3-2-2" text:style-name="regeling-tekst"/>
        <text:section text:name="regeling-sluiting_id1-3-2-3" text:style-name="regeling-sluiting">
          <text:section text:name="ondertekening_id1-3-2-3-1">
            <text:p>Schiedam, 29 maart 2023</text:p>
            <text:p><text:span text:style-name="functie">Burgemeester en wethouders van Schiedam,</text:span></text:p>
            <text:p><text:span text:style-name="deze">Namens dezen,</text:span></text:p>
            <text:p><text:span text:style-name="deze"/></text:p>
          </text:section>
          <text:section text:name="ondertekening_id1-3-2-3-2">
            <text:p><text:span text:style-name="deze"/></text:p>
            <text:p><text:span text:style-name="ondertekening_naam">
            <text:span text:style-name="voornaam">L.R. Priester</text:span>
            <text:span text:style-name="achternaam"/>
          </text:span></text:p>
            <text:p><text:span text:style-name="functie">Manager Gemeentearchief</text:span></text:p>
          </text:section>
          <text:section text:name="ondertekening_id1-3-2-3-3">
            <text:p><text:span text:style-name="functie">Belanghebbenden die het niet eens zijn met een besluit kunnen binnen zes weken na datum waarop het besluit is bekendgemaakt een gemotiveerd bezwaarschrift indienen bij het college van burgemeester en wethouder (postbus 1501, 3100 EA Schiedam). In het bezwaarschrijft dient in ieder geval uw naam, adres en telefoonnummer, de datum en een omschrijving van het betreffende besluit (kenmerk) te staan. Vergeet niet uw bezwaarschrift te ondertekenen.</text:span></text:p>
          </text:section>
          <text:section text:name="ondertekening_id1-3-2-3-4">
            <text:p><text:span text:style-name="functie">Toelichting</text:span></text:p>
            <text:p> De beperkingsgrond bescherming van de persoonlijke levensfeer is gekozen in verband met de persoonlijke levenssfeer van de betrokken perso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1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8732</meta:user-defined>
    <meta:user-defined meta:name="DCTERMS.abstract">Besluit beperking openbaarheid van drie archiefbestanddelen uit het archief van het gemeentebestuur, 1990-199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BESLUIT BEPERKING OPENBAARHEID</meta:user-defined>
    <meta:user-defined meta:name="DCTERMS.W3CDTF/DCTERMS.available">2023-04-07</meta:user-defined>
    <meta:user-defined meta:name="DCTERMS.W3CDTF/OVERHEIDop.jaargang">2023</meta:user-defined>
    <meta:user-defined meta:name="OVERHEIDop.publicationIssue">155138</meta:user-defined>
    <meta:user-defined meta:name="OVERHEIDop.GmbID/DC.identifier">gmb-2023-155138</meta:user-defined>
    <meta:user-defined meta:name="OVERHEIDop.versieInformatie"/>
  </office:meta>
</office:document-meta>
</file>