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Zuivelstraat 7 7683BS Den Ham, Zuivelstraat 7 DEN HAM OV H. Bosch Zuivelstraat 7 7683BS Den Ham, zaaknummer TR-Z2022-000628, realiseren dakopbouw op bestaande uit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Zuivelstraat 7 7683BS Den Ham, Zuivelstraat 7 DEN HAM OV H. Bosch Zuivelstraat 7 7683BS Den Ham</text:p>
            <text:p text:style-name="common-al">
            <text:span text:style-name="nadrukvet">Project:</text:span> realiseren dakopbouw op bestaande uitbouw</text:p>
            <text:p text:style-name="common-al">
            <text:span text:style-name="nadrukvet">Verzonden:</text:span> 04-04-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513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3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13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2-000628</meta:user-defined>
    <meta:user-defined meta:name="DCTERMS.abstract">realiseren dakopbouw op bestaande uitbouw</meta:user-defined>
    <dc:language>nl</dc:language>
    <meta:user-defined meta:name="OVERHEIDop.locatietype/OVERHEIDop.gebiedsmarkering">Punt</meta:user-defined>
    <meta:user-defined meta:name="DC.title">Gemeente Twenterand - verleende omgevingsvergunning, , Zuivelstraat 7 7683BS Den Ham, Zuivelstraat 7 DEN HAM OV H. Bosch Zuivelstraat 7 7683BS Den Ham, zaaknummer TR-Z2022-000628, realiseren dakopbouw op bestaande uitbouw.</meta:user-defined>
    <meta:user-defined meta:name="DCTERMS.W3CDTF/DCTERMS.available">2023-04-07</meta:user-defined>
    <meta:user-defined meta:name="DCTERMS.W3CDTF/OVERHEIDop.jaargang">2023</meta:user-defined>
    <meta:user-defined meta:name="OVERHEIDop.publicationIssue">155136</meta:user-defined>
    <meta:user-defined meta:name="OVERHEIDop.GmbID/DC.identifier">gmb-2023-155136</meta:user-defined>
    <meta:user-defined meta:name="OVERHEIDop.versieInformatie"/>
  </office:meta>
</office:document-meta>
</file>