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7-3-4">
      <text:list-level-style-bullet text:bullet-char="-" text:level="1">
        <style:list-level-properties text:min-label-width="10mm"/>
      </text:list-level-style-bullet>
    </text:list-style>
    <text:list-style style:name="id1-3-2-2-2-2-7-3-5">
      <text:list-level-style-bullet text:bullet-char="-" text:level="1">
        <style:list-level-properties text:min-label-width="10mm"/>
      </text:list-level-style-bullet>
    </text:list-style>
    <text:list-style style:name="id1-3-2-2-2-2-7-3-6">
      <text:list-level-style-bullet text:bullet-char="-" text:level="1">
        <style:list-level-properties text:min-label-width="10mm"/>
      </text:list-level-style-bullet>
    </text:list-style>
    <text:list-style style:name="id1-3-2-2-2-2-7-3-7">
      <text:list-level-style-bullet text:bullet-char="-" text:level="1">
        <style:list-level-properties text:min-label-width="10mm"/>
      </text:list-level-style-bullet>
    </text:list-style>
    <text:list-style style:name="id1-3-2-2-2-2-7-3-8">
      <text:list-level-style-bullet text:bullet-char="-" text:level="1">
        <style:list-level-properties text:min-label-width="10mm"/>
      </text:list-level-style-bullet>
    </text:list-style>
    <text:list-style style:name="id1-3-2-2-2-2-7-3-9">
      <text:list-level-style-bullet text:bullet-char="-" text:level="1">
        <style:list-level-properties text:min-label-width="10mm"/>
      </text:list-level-style-bullet>
    </text:list-style>
    <text:list-style style:name="id1-3-2-2-2-2-7-3-10">
      <text:list-level-style-bullet text:bullet-char="-" text:level="1">
        <style:list-level-properties text:min-label-width="10mm"/>
      </text:list-level-style-bullet>
    </text:list-style>
    <text:list-style style:name="id1-3-2-2-2-2-7-3-11">
      <text:list-level-style-bullet text:bullet-char="-" text:level="1">
        <style:list-level-properties text:min-label-width="10mm"/>
      </text:list-level-style-bullet>
    </text:list-style>
    <text:list-style style:name="id1-3-2-2-2-2-7-3-12">
      <text:list-level-style-bullet text:bullet-char="-" text:level="1">
        <style:list-level-properties text:min-label-width="10mm"/>
      </text:list-level-style-bullet>
    </text:list-style>
    <text:list-style style:name="id1-3-2-2-2-2-7-3-13">
      <text:list-level-style-bullet text:bullet-char="-" text:level="1">
        <style:list-level-properties text:min-label-width="10mm"/>
      </text:list-level-style-bullet>
    </text:list-style>
    <text:list-style style:name="id1-3-2-2-2-2-7-3-14">
      <text:list-level-style-bullet text:bullet-char="-" text:level="1">
        <style:list-level-properties text:min-label-width="10mm"/>
      </text:list-level-style-bullet>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3-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3-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3-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3-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3-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3-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3-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3-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5-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4-3">
      <text:list-level-style-bullet text:bullet-char="-" text:level="1">
        <style:list-level-properties text:min-label-width="10mm"/>
      </text:list-level-style-bullet>
    </text:list-style>
    <text:list-style style:name="id1-3-2-2-3-8-5-3-4-3-1">
      <text:list-level-style-bullet text:bullet-char="-" text:level="1">
        <style:list-level-properties text:min-label-width="10mm"/>
      </text:list-level-style-bullet>
    </text:list-style>
    <text:list-style style:name="id1-3-2-2-3-8-5-3-4-3-2">
      <text:list-level-style-bullet text:bullet-char="-" text:level="1">
        <style:list-level-properties text:min-label-width="10mm"/>
      </text:list-level-style-bullet>
    </text:list-style>
    <text:list-style style:name="id1-3-2-2-3-8-5-3-4-3-3">
      <text:list-level-style-bullet text:bullet-char="-" text:level="1">
        <style:list-level-properties text:min-label-width="10mm"/>
      </text:list-level-style-bullet>
    </text:list-style>
    <text:list-style style:name="id1-3-2-2-3-8-5-3-4-3-4">
      <text:list-level-style-bullet text:bullet-char="-" text:level="1">
        <style:list-level-properties text:min-label-width="10mm"/>
      </text:list-level-style-bullet>
    </text:list-style>
    <text:list-style style:name="id1-3-2-2-3-8-5-3-4-3-5">
      <text:list-level-style-bullet text:bullet-char="-" text:level="1">
        <style:list-level-properties text:min-label-width="10mm"/>
      </text:list-level-style-bullet>
    </text:list-style>
    <text:list-style style:name="id1-3-2-2-3-8-5-3-5">
      <text:list-level-style-bullet style:num-suffix="" text:bullet-char="​" text:level="1">
        <style:list-level-properties text:min-label-width="10mm"/>
      </text:list-level-style-bullet>
    </text:list-style>
    <text:list-style style:name="id1-3-2-2-3-8-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1-3-4">
      <text:list-level-style-bullet text:bullet-char="-" text:level="1">
        <style:list-level-properties text:min-label-width="10mm"/>
      </text:list-level-style-bullet>
    </text:list-style>
    <text:list-style style:name="id1-3-2-2-6-3-3-1-3-5">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3-3">
      <text:list-level-style-bullet text:bullet-char="-" text:level="1">
        <style:list-level-properties text:min-label-width="10mm"/>
      </text:list-level-style-bullet>
    </text:list-style>
    <text:list-style style:name="id1-3-2-2-6-3-5-3-3-1">
      <text:list-level-style-bullet text:bullet-char="-" text:level="1">
        <style:list-level-properties text:min-label-width="10mm"/>
      </text:list-level-style-bullet>
    </text:list-style>
    <text:list-style style:name="id1-3-2-2-6-3-5-3-3-2">
      <text:list-level-style-bullet text:bullet-char="-" text:level="1">
        <style:list-level-properties text:min-label-width="10mm"/>
      </text:list-level-style-bullet>
    </text:list-style>
    <text:list-style style:name="id1-3-2-2-6-3-5-3-3-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3-5-7">
      <text:list-level-style-bullet text:bullet-char="•" text:level="1">
        <style:list-level-properties text:min-label-width="10mm"/>
      </text:list-level-style-bullet>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6-6-3-2-3-2">
      <text:list-level-style-bullet text:bullet-char="-" text:level="1">
        <style:list-level-properties text:min-label-width="10mm"/>
      </text:list-level-style-bullet>
    </text:list-style>
    <text:list-style style:name="id1-3-2-2-6-6-3-2-3-3">
      <text:list-level-style-bullet text:bullet-char="-" text:level="1">
        <style:list-level-properties text:min-label-width="10mm"/>
      </text:list-level-style-bullet>
    </text:list-style>
    <text:list-style style:name="id1-3-2-2-6-6-3-2-3-4">
      <text:list-level-style-bullet text:bullet-char="-" text:level="1">
        <style:list-level-properties text:min-label-width="10mm"/>
      </text:list-level-style-bullet>
    </text:list-style>
    <text:list-style style:name="id1-3-2-2-6-6-3-2-3-5">
      <text:list-level-style-bullet text:bullet-char="-" text:level="1">
        <style:list-level-properties text:min-label-width="10mm"/>
      </text:list-level-style-bullet>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4-3">
      <text:list-level-style-bullet text:bullet-char="-" text:level="1">
        <style:list-level-properties text:min-label-width="10mm"/>
      </text:list-level-style-bullet>
    </text:list-style>
    <text:list-style style:name="id1-3-2-2-6-11-3-4-3-1">
      <text:list-level-style-bullet text:bullet-char="-" text:level="1">
        <style:list-level-properties text:min-label-width="10mm"/>
      </text:list-level-style-bullet>
    </text:list-style>
    <text:list-style style:name="id1-3-2-2-6-11-3-4-3-2">
      <text:list-level-style-bullet text:bullet-char="-" text:level="1">
        <style:list-level-properties text:min-label-width="10mm"/>
      </text:list-level-style-bullet>
    </text:list-style>
    <text:list-style style:name="id1-3-2-2-6-11-3-4-3-3">
      <text:list-level-style-bullet text:bullet-char="-" text:level="1">
        <style:list-level-properties text:min-label-width="10mm"/>
      </text:list-level-style-bullet>
    </text:list-style>
    <text:list-style style:name="id1-3-2-2-6-11-3-4-3-4">
      <text:list-level-style-bullet text:bullet-char="-" text:level="1">
        <style:list-level-properties text:min-label-width="10mm"/>
      </text:list-level-style-bullet>
    </text:list-style>
    <text:list-style style:name="id1-3-2-2-6-11-3-4-3-5">
      <text:list-level-style-bullet text:bullet-char="-" text:level="1">
        <style:list-level-properties text:min-label-width="10mm"/>
      </text:list-level-style-bullet>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office:automatic-styles>
  <office:body>
    <office:text>
      <text:p text:style-name="new_page_staatscourant"/>
      <text:p text:style-name="single-kop-titel">Organisatiebesluit gemeente Voorne aan Zee 2023</text:p>
      <text:section text:name="regeling_id1-3-2" text:style-name="regeling">
        <text:section text:name="aanhef_id1-3-2-1" text:style-name="aanhef">
          <text:section text:name="preambule_id1-3-2-1-1" text:style-name="preambule">
            <text:p text:style-name="al">Het college van gemeente Voorne aan Zee;</text:p>
            <text:p text:style-name="al"/>
            <text:p text:style-name="al">gelet op de artikelen 103, tweede lid en 160, lid 1, onder c en d van de Gemeentewet;</text:p>
            <text:p text:style-name="al"/>
            <text:p text:style-name="al">gehoord het advies van de Ondernemingsraad van 22 december 2022;</text:p>
            <text:p text:style-name="al"/>
            <text:p text:style-name="al">Overwegende dat het uit een oogpunt van doelmatigheid, effectiviteit en een betere dienstverlening aan de burgers wenselijk is dat de organisatie van de gemeente is beschreven;</text:p>
            <text:p text:style-name="al"/>
            <text:p text:style-name="al">BESLUIT</text:p>
            <text:p text:style-name="al"/>
            <text:p text:style-name="al">vast te stellen het Organisatiebesluit gemeente Voorne aan Ze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 Iedere organisatie-eenheid binnen de gemeentelijke organisatie die op grond van dit besluit een eigen verantwoordingsplicht aan de directie heeft. </text:p>
                    </table:table-cell>
                  </table:table-row>
                  <table:table-row table:style-name="row">
                    <table:table-cell table:style-name="entry" table:number-rows-spanned="1" table:number-columns-spanned="1">
                      <text:p text:style-name="table_al">Afdelingsmanager:</text:p>
                    </table:table-cell>
                    <table:table-cell table:style-name="entry" table:number-rows-spanned="1" table:number-columns-spanned="1">
                      <text:p text:style-name="table_al">de leidinggevende van een afdeling en integraal verantwoordelijk voor de programmering van reguliere opgaven.</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de gemeentesecretaris in diens rol als leidinggevende van de gemeentelijke organisatie.</text:p>
                    </table:table-cell>
                  </table:table-row>
                  <table:table-row table:style-name="row">
                    <table:table-cell table:style-name="entry" table:number-rows-spanned="1" table:number-columns-spanned="1">
                      <text:p text:style-name="table_al">Bestuursopdracht:</text:p>
                    </table:table-cell>
                    <table:table-cell table:style-name="entry" table:number-rows-spanned="1" table:number-columns-spanned="1">
                      <text:p text:style-name="table_al">een besluit van een bestuursorgaan waarbij aan de ambtelijke organisatie opdracht wordt gegeven tot het ontwerpen van beleid dan wel het evalueren van beleid.</text:p>
                    </table:table-cell>
                  </table:table-row>
                  <table:table-row table:style-name="row">
                    <table:table-cell table:style-name="entry" table:number-rows-spanned="1" table:number-columns-spanned="1">
                      <text:p text:style-name="table_al">Bestuursrapportage:</text:p>
                    </table:table-cell>
                    <table:table-cell table:style-name="entry" table:number-rows-spanned="1" table:number-columns-spanned="1">
                      <text:p text:style-name="table_al">een tussentijdse rapportage die de gemeentesecretaris/algemeen directeur volgens de richtlijnen van het college uitbrengt over het door hem gevoerde beheer van de ambtelijke organisatie en de uitvoering van het door het bestuur vastgestelde belei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Voorne aan Zee.</text:p>
                    </table:table-cell>
                  </table:table-row>
                  <table:table-row table:style-name="row">
                    <table:table-cell table:style-name="entry" table:number-rows-spanned="1" table:number-columns-spanned="1">
                      <text:p text:style-name="table_al">Concerndirecteur:</text:p>
                    </table:table-cell>
                    <table:table-cell table:style-name="entry" table:number-rows-spanned="1" table:number-columns-spanned="1">
                      <text:p text:style-name="table_al">de concerndirecteur, die samen met de algemeen directeur en collega concerndirecteur de directie vormt.</text:p>
                    </table:table-cell>
                  </table:table-row>
                  <table:table-row table:style-name="row">
                    <table:table-cell table:style-name="entry" table:number-rows-spanned="1" table:number-columns-spanned="1">
                      <text:p text:style-name="table_al">Directie:</text:p>
                    </table:table-cell>
                    <table:table-cell table:style-name="entry" table:number-rows-spanned="1" table:number-columns-spanned="1">
                      <text:p text:style-name="table_al">het team, bestaande uit de algemeen directeur en twee concerndirecteuren, dat zorg draagt voor het geïntegreerd en gecoördineerd functioneren van de gemeentelijke organisatie als geheel ten behoeve van het bestuur en ten dienste van de inwoners.</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de secretaris van de gemeente Voorne aan Zee zoals bedoeld in artikel 100 van de Gemeentewet.</text:p>
                    </table:table-cell>
                  </table:table-row>
                  <table:table-row table:style-name="row">
                    <table:table-cell table:style-name="entry" table:number-rows-spanned="1" table:number-columns-spanned="1">
                      <text:p text:style-name="table_al">Management VaZ:</text:p>
                    </table:table-cell>
                    <table:table-cell table:style-name="entry" table:number-rows-spanned="1" table:number-columns-spanned="1">
                      <text:p text:style-name="table_al">Het management van de gemeente Voorne aan Zee bestaat uit de directieleden, de afdelingsmanagers en de teammananagers, incl. de concerncontroller en de organisatieadviseur.</text:p>
                    </table:table-cell>
                  </table:table-row>
                  <table:table-row table:style-name="row">
                    <table:table-cell table:style-name="entry" table:number-rows-spanned="1" table:number-columns-spanned="1">
                      <text:p text:style-name="table_al">Management-rapportage:</text:p>
                    </table:table-cell>
                    <table:table-cell table:style-name="entry" table:number-rows-spanned="1" table:number-columns-spanned="1">
                      <text:p text:style-name="table_al">een tussentijdse rapportage die een afdelingsmanager volgens de richtlijnen van het college van burgemeester en wethouders uitbrengt over het door hem gevoerde beheer van zijn afdeling en de uitvoering van het door het bestuur vastgestelde beleid.</text:p>
                    </table:table-cell>
                  </table:table-row>
                  <table:table-row table:style-name="row">
                    <table:table-cell table:style-name="entry" table:number-rows-spanned="1" table:number-columns-spanned="1">
                      <text:p text:style-name="table_al">Overleg Afdelingsmanagers:</text:p>
                    </table:table-cell>
                    <table:table-cell table:style-name="entry" table:number-rows-spanned="1" table:number-columns-spanned="1">
                      <text:p text:style-name="table_al">een coördinerende overlegstructuur bestaande uit de leden van de directie alsmede de afdelingsmanagers, de concerncontroller, de organisatieadviseur en een communicatieadviseur, onder voorzitterschap van de gemeentesecretaris.</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lid van het college aan wie een nader omschreven beleidsveld is toegewezen, waarvoor hij de politiek-bestuurlijke verantwoording draagt.</text:p>
                    </table:table-cell>
                  </table:table-row>
                  <table:table-row table:style-name="row">
                    <table:table-cell table:style-name="entry" table:number-rows-spanned="1" table:number-columns-spanned="1">
                      <text:p text:style-name="table_al">Teammanager:</text:p>
                    </table:table-cell>
                    <table:table-cell table:style-name="entry" table:number-rows-spanned="1" table:number-columns-spanned="1">
                      <text:p text:style-name="table_al">de direct leidinggevende van een medewerker in een team</text:p>
                    </table:table-cell>
                  </table:table-row>
                  <table:table-row table:style-name="row">
                    <table:table-cell table:style-name="entry" table:number-rows-spanned="1" table:number-columns-spanned="1">
                      <text:p text:style-name="table_al">WOR : </text:p>
                    </table:table-cell>
                    <table:table-cell table:style-name="entry" table:number-rows-spanned="1" table:number-columns-spanned="1">
                      <text:p text:style-name="table_al">Wet op de Ondernemingsraden.</text:p>
                    </table:table-cell>
                  </table:table-row>
                  <table:table-row table:style-name="row">
                    <table:table-cell table:style-name="entry" table:number-rows-spanned="1" table:number-columns-spanned="1"/>
                    <table:table-cell table:style-name="entry" table:number-rows-spanned="1" table:number-columns-spanned="1">
                      <text:p text:style-name="table_al">de (gemandateerde) leidinggevende van een team en integraal verantwoordelijk voor de programmering van reguliere opgaven binnen dat team en tevens direct leidinggevende van een medewerker in een team</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Structuur van de ambtelijke organisatie</text:p>
            <text:section text:name="artikel_id1-3-2-2-2-2" text:style-name="artikel">
              <text:p text:style-name="artikel_kop_titel"><text:span text:style-name="artikel_kop_label">Artikel</text:span> <text:span text:style-name="artikel_kop_nr">2</text:span> Hoofdkenmerken van de ambtelijke organisatie</text:p>
              <text:list text:style-name="id1-3-2-2-2-2-2">
                <text:list-item text:style-override="id1-3-2-2-2-2-2">
                  <text:number>1.</text:number>
                  <text:p text:style-name="al">Het college is het bevoegd gezag voor de ambtelijke organisatie en is verantwoordelijk voor het algemeen beheer. </text:p>
                </text:list-item>
                <text:list-item text:style-override="id1-3-2-2-2-2-3">
                  <text:number>2.</text:number>
                  <text:p text:style-name="al">De gemeentesecretaris/algemeen directeur stuurt de ambtelijke organisatie aan in samenspraak met de concerndirecteuren. Hierbij geldt dat de taken in onderling overleg worden verdeeld, waarbij wel het uitgangspunt geldt dat de wettelijke taken en bevoegdheden van de gemeentesecretaris te allen tijde berusten bij de gemeentesecretaris/algemeen directeur.</text:p>
                </text:list-item>
                <text:list-item text:style-override="id1-3-2-2-2-2-4">
                  <text:number>3.</text:number>
                  <text:p text:style-name="al">Het college richt zich met name op de uitvoering van de hoofdlijnen van het vastgestelde beleid, als richtinggevend kader voor alle gemeentelijke afdelingen, en op de coördinatie tussen de verschillende beleidsterreinen.</text:p>
                </text:list-item>
                <text:list-item text:style-override="id1-3-2-2-2-2-5">
                  <text:number>4.</text:number>
                  <text:p text:style-name="al">Afdelingen worden gevormd op basis van samenhangende beleidsterreinen, waarbij als uitgangspunt geldt dat er zo veel mogelijk sprake is van evenwichtig samengestelde afdelingen conform de inrichtingsprincipes van de organisatie (span of care: 25 medewerkers). </text:p>
                </text:list-item>
                <text:list-item text:style-override="id1-3-2-2-2-2-6">
                  <text:number>5.</text:number>
                  <text:p text:style-name="al">De voorbereiding en uitvoering van het beleid vinden plaats binnen de afdelingen. Tussen voorbereiding en uitvoering dient een wisselwerking te zijn.</text:p>
                </text:list-item>
                <text:list-item text:style-override="id1-3-2-2-2-2-7">
                  <text:number>6.</text:number>
                  <text:p text:style-name="al">De bedrijfsvoering van de afdelingen is gebaseerd op de uitgangspunten van de inrichting en de ontwikkeling van de organisatie:</text:p>
                  <text:list text:style-name="id1-3-2-2-2-2-7-3">
                    <text:list-item text:style-override="id1-3-2-2-2-2-7-3-1">
                      <text:number>-</text:number>
                      <text:p text:style-name="al">We werken opgavegericht waar nodig</text:p>
                    </text:list-item>
                    <text:list-item text:style-override="id1-3-2-2-2-2-7-3-2">
                      <text:number>-</text:number>
                      <text:p text:style-name="al">We zijn wendbaar en hebben de basis op orde</text:p>
                    </text:list-item>
                    <text:list-item text:style-override="id1-3-2-2-2-2-7-3-3">
                      <text:number>-</text:number>
                      <text:p text:style-name="al">We werken participatief en stellen de inwoner centraal</text:p>
                    </text:list-item>
                    <text:list-item text:style-override="id1-3-2-2-2-2-7-3-4">
                      <text:number>-</text:number>
                      <text:p text:style-name="al">We leveren maatwerk waar dat mogelijk en verantwoord is</text:p>
                    </text:list-item>
                    <text:list-item text:style-override="id1-3-2-2-2-2-7-3-5">
                      <text:number>-</text:number>
                      <text:p text:style-name="al">We maken gebruik van de kansen die regiogericht werken biedt</text:p>
                    </text:list-item>
                    <text:list-item text:style-override="id1-3-2-2-2-2-7-3-6">
                      <text:number>-</text:number>
                      <text:p text:style-name="al">We zijn een lerende organisatie</text:p>
                    </text:list-item>
                    <text:list-item text:style-override="id1-3-2-2-2-2-7-3-7">
                      <text:number>-</text:number>
                      <text:p text:style-name="al">We werken gebiedsgericht</text:p>
                    </text:list-item>
                    <text:list-item text:style-override="id1-3-2-2-2-2-7-3-8">
                      <text:number>-</text:number>
                      <text:p text:style-name="al">We werken integraal vanuit duidelijk eigenaarschap</text:p>
                    </text:list-item>
                    <text:list-item text:style-override="id1-3-2-2-2-2-7-3-9">
                      <text:number>-</text:number>
                      <text:p text:style-name="al">We verbinden uitvoering, beleid en bedrijfsvoering</text:p>
                    </text:list-item>
                    <text:list-item text:style-override="id1-3-2-2-2-2-7-3-10">
                      <text:number>-</text:number>
                      <text:p text:style-name="al">We zijn weerbaar en integer</text:p>
                    </text:list-item>
                    <text:list-item text:style-override="id1-3-2-2-2-2-7-3-11">
                      <text:number>-</text:number>
                      <text:p text:style-name="al">We bieden een goede dienstverlening</text:p>
                    </text:list-item>
                    <text:list-item text:style-override="id1-3-2-2-2-2-7-3-12">
                      <text:number>-</text:number>
                      <text:p text:style-name="al">We werken data gedreven</text:p>
                    </text:list-item>
                    <text:list-item text:style-override="id1-3-2-2-2-2-7-3-13">
                      <text:number>-</text:number>
                      <text:p text:style-name="al">We werken flexibel</text:p>
                    </text:list-item>
                    <text:list-item text:style-override="id1-3-2-2-2-2-7-3-14">
                      <text:number>-</text:number>
                      <text:p text:style-name="al">We leggen rekenschap af over behaalde resultaten en de manier waarop deze resultaten tot stand komen.</text:p>
                    </text:list-item>
                  </text:list>
                </text:list-item>
                <text:list-item text:style-override="id1-3-2-2-2-2-8">
                  <text:number>7.</text:number>
                  <text:p text:style-name="al">Conform de managementvisie worden verantwoordelijkheden in beginsel zo laag mogelijk binnen de organisatie belegd, waarbij een en ander wordt bevestigd in een mandaat-structuur.</text:p>
                </text:list-item>
              </text:list>
            </text:section>
            <text:section text:name="artikel_id1-3-2-2-2-3" text:style-name="artikel">
              <text:p text:style-name="artikel_kop_titel"><text:span text:style-name="artikel_kop_label">Artikel</text:span> <text:span text:style-name="artikel_kop_nr">3</text:span> Hoofdstructuur ambtelijke organisatie</text:p>
              <text:p text:style-name="al">Met uitzondering van de raadsgriffie bestaat de hoofdstructuur van de ambtelijke organisatie van de gemeente Voorne aan Zee uit:</text:p>
              <text:list text:style-name="id1-3-2-2-2-3-3">
                <text:list-item text:style-override="id1-3-2-2-2-3-3-1">
                  <text:number>a.</text:number>
                  <text:p text:style-name="al">een gemeentesecretaris/algemeen directeur die samen met twee concerndirecteuren de directie vormt;</text:p>
                </text:list-item>
                <text:list-item text:style-override="id1-3-2-2-2-3-3-2">
                  <text:number>b.</text:number>
                  <text:p text:style-name="al">acht afdelingen, te weten:</text:p>
                  <text:list text:style-name="id1-3-2-2-2-3-3-2-3">
                    <text:list-item text:style-override="id1-3-2-2-2-3-3-2-3-1">
                      <text:number>1.</text:number>
                      <text:p text:style-name="al">Interne Dienstverlening </text:p>
                    </text:list-item>
                    <text:list-item text:style-override="id1-3-2-2-2-3-3-2-3-2">
                      <text:number>2.</text:number>
                      <text:p text:style-name="al">Maatschappelijk Beheer &amp; Uitvoering</text:p>
                    </text:list-item>
                    <text:list-item text:style-override="id1-3-2-2-2-3-3-2-3-3">
                      <text:number>3.</text:number>
                      <text:p text:style-name="al">Maatschappelijke Ontwikkeling</text:p>
                    </text:list-item>
                    <text:list-item text:style-override="id1-3-2-2-2-3-3-2-3-4">
                      <text:number>4.</text:number>
                      <text:p text:style-name="al">Organisatie &amp; Ontwikkeling</text:p>
                    </text:list-item>
                    <text:list-item text:style-override="id1-3-2-2-2-3-3-2-3-5">
                      <text:number>5.</text:number>
                      <text:p text:style-name="al">Publieks- en Bedrijfscontacten</text:p>
                    </text:list-item>
                    <text:list-item text:style-override="id1-3-2-2-2-3-3-2-3-6">
                      <text:number>6.</text:number>
                      <text:p text:style-name="al">Ruimtelijk Beheer en Uitvoering</text:p>
                    </text:list-item>
                    <text:list-item text:style-override="id1-3-2-2-2-3-3-2-3-7">
                      <text:number>7.</text:number>
                      <text:p text:style-name="al">Ruimtelijke Ontwikkeling </text:p>
                    </text:list-item>
                    <text:list-item text:style-override="id1-3-2-2-2-3-3-2-3-8">
                      <text:number>8.</text:number>
                      <text:p text:style-name="al">Opgaven &amp; Strategische vraagstukken</text:p>
                    </text:list-item>
                  </text:list>
                </text:list-item>
                <text:list-item text:style-override="id1-3-2-2-2-3-3-3">
                  <text:number/>
                  <text:p text:style-name="al">en kent voorts nog een tweetal meer bedrijfsmatige onderdelen:</text:p>
                  <text:list text:style-name="id1-3-2-2-2-3-3-3-3">
                    <text:list-item text:style-override="id1-3-2-2-2-3-3-3-3-1">
                      <text:number>9.</text:number>
                      <text:p text:style-name="al">Team Museum</text:p>
                    </text:list-item>
                    <text:list-item text:style-override="id1-3-2-2-2-3-3-3-3-2">
                      <text:number>10.</text:number>
                      <text:p text:style-name="al">Team Woonbedrijf.</text:p>
                    </text:list-item>
                  </text:list>
                </text:list-item>
                <text:list-item text:style-override="id1-3-2-2-2-3-3-4">
                  <text:number>c.</text:number>
                  <text:p text:style-name="al">Daarnaast is er een concernstaf waarin een aantal functies ressorteren, t.w. concerncontroller, adviseur Administratieve Organisatie/Interne Controle, medewerker control, medewerker interne controle, directiesecretaris, CISO (Chief Information Security Officer), de functionaris gegevensbescherming en de organisatieadviseur.</text:p>
                </text:list-item>
                <text:list-item text:style-override="id1-3-2-2-2-3-3-5">
                  <text:number>d.</text:number>
                  <text:p text:style-name="al">23 teams, te weten:</text:p>
                  <text:list text:style-name="id1-3-2-2-2-3-3-5-3">
                    <text:list-item text:style-override="id1-3-2-2-2-3-3-5-3-1">
                      <text:number>1.</text:number>
                      <text:p text:style-name="al">Inkoop &amp; Juridische Zaken</text:p>
                    </text:list-item>
                    <text:list-item text:style-override="id1-3-2-2-2-3-3-5-3-2">
                      <text:number>2.</text:number>
                      <text:p text:style-name="al">Personeel &amp; Organisatie</text:p>
                    </text:list-item>
                    <text:list-item text:style-override="id1-3-2-2-2-3-3-5-3-3">
                      <text:number>3.</text:number>
                      <text:p text:style-name="al">Communicatie</text:p>
                    </text:list-item>
                    <text:list-item text:style-override="id1-3-2-2-2-3-3-5-3-4">
                      <text:number>4.</text:number>
                      <text:p text:style-name="al">Bestuurs- en managementondersteuning</text:p>
                    </text:list-item>
                    <text:list-item text:style-override="id1-3-2-2-2-3-3-5-3-5">
                      <text:number>5.</text:number>
                      <text:p text:style-name="al">Veiligheid</text:p>
                    </text:list-item>
                    <text:list-item text:style-override="id1-3-2-2-2-3-3-5-3-6">
                      <text:number>6.</text:number>
                      <text:p text:style-name="al">Financiën</text:p>
                    </text:list-item>
                    <text:list-item text:style-override="id1-3-2-2-2-3-3-5-3-7">
                      <text:number>7.</text:number>
                      <text:p text:style-name="al">Facilitaire Zaken</text:p>
                    </text:list-item>
                    <text:list-item text:style-override="id1-3-2-2-2-3-3-5-3-8">
                      <text:number>8.</text:number>
                      <text:p text:style-name="al">Informatiebeheer</text:p>
                    </text:list-item>
                    <text:list-item text:style-override="id1-3-2-2-2-3-3-5-3-9">
                      <text:number>9.</text:number>
                      <text:p text:style-name="al">Informatievoorziening</text:p>
                    </text:list-item>
                    <text:list-item text:style-override="id1-3-2-2-2-3-3-5-3-10">
                      <text:number>10.</text:number>
                      <text:p text:style-name="al">Onderhoud Buitenruimte</text:p>
                    </text:list-item>
                    <text:list-item text:style-override="id1-3-2-2-2-3-3-5-3-11">
                      <text:number>11.</text:number>
                      <text:p text:style-name="al">Beleid &amp; Projecten</text:p>
                    </text:list-item>
                    <text:list-item text:style-override="id1-3-2-2-2-3-3-5-3-12">
                      <text:number>12.</text:number>
                      <text:p text:style-name="al">Beheer &amp; Omgeving</text:p>
                    </text:list-item>
                    <text:list-item text:style-override="id1-3-2-2-2-3-3-5-3-13">
                      <text:number>13.</text:number>
                      <text:p text:style-name="al">Vastgoed</text:p>
                    </text:list-item>
                    <text:list-item text:style-override="id1-3-2-2-2-3-3-5-3-14">
                      <text:number>14.</text:number>
                      <text:p text:style-name="al">Ruimtelijke Ontwikkeling</text:p>
                    </text:list-item>
                    <text:list-item text:style-override="id1-3-2-2-2-3-3-5-3-15">
                      <text:number>15.</text:number>
                      <text:p text:style-name="al">Planvorming, Gebiedsontwikkeling &amp; Economie</text:p>
                    </text:list-item>
                    <text:list-item text:style-override="id1-3-2-2-2-3-3-5-3-16">
                      <text:number>16.</text:number>
                      <text:p text:style-name="al">Vergunningverlening, Toezicht &amp; Handhaving</text:p>
                    </text:list-item>
                    <text:list-item text:style-override="id1-3-2-2-2-3-3-5-3-17">
                      <text:number>17.</text:number>
                      <text:p text:style-name="al">Maatschappelijk Beleid</text:p>
                    </text:list-item>
                    <text:list-item text:style-override="id1-3-2-2-2-3-3-5-3-18">
                      <text:number>18.</text:number>
                      <text:p text:style-name="al">Accommodaties</text:p>
                    </text:list-item>
                    <text:list-item text:style-override="id1-3-2-2-2-3-3-5-3-19">
                      <text:number>19.</text:number>
                      <text:p text:style-name="al">Gebiedsteam</text:p>
                    </text:list-item>
                    <text:list-item text:style-override="id1-3-2-2-2-3-3-5-3-20">
                      <text:number>20.</text:number>
                      <text:p text:style-name="al">Participatiewet</text:p>
                    </text:list-item>
                    <text:list-item text:style-override="id1-3-2-2-2-3-3-5-3-21">
                      <text:number>21.</text:number>
                      <text:p text:style-name="al">Maatschappelijke bedrijfsvoering</text:p>
                    </text:list-item>
                    <text:list-item text:style-override="id1-3-2-2-2-3-3-5-3-22">
                      <text:number>22.</text:number>
                      <text:p text:style-name="al">Burgerzaken</text:p>
                    </text:list-item>
                    <text:list-item text:style-override="id1-3-2-2-2-3-3-5-3-23">
                      <text:number>23.</text:number>
                      <text:p text:style-name="al">Klant contact centrum</text:p>
                    </text:list-item>
                  </text:list>
                </text:list-item>
                <text:list-item text:style-override="id1-3-2-2-2-3-3-6">
                  <text:number>e.</text:number>
                  <text:p text:style-name="al">De ambtelijke organisatie kent drie typen leidinggevenden:</text:p>
                  <text:list text:style-name="id1-3-2-2-2-3-3-6-3">
                    <text:list-item text:style-override="id1-3-2-2-2-3-3-6-3-1">
                      <text:number>1.</text:number>
                      <text:p text:style-name="al">Directeur;</text:p>
                    </text:list-item>
                    <text:list-item text:style-override="id1-3-2-2-2-3-3-6-3-2">
                      <text:number>2.</text:number>
                      <text:p text:style-name="al">Afdelingsmanager (incl. opgavemanager);</text:p>
                    </text:list-item>
                    <text:list-item text:style-override="id1-3-2-2-2-3-3-6-3-3">
                      <text:number>3.</text:number>
                      <text:p text:style-name="al">Teammanager. </text:p>
                    </text:list-item>
                  </text:list>
                </text:list-item>
              </text:list>
              <text:p text:style-name="al">En kent voorts nog de functie van concerncontroller met specifieke verantwoordelijkheden. </text:p>
            </text:section>
            <text:section text:name="artikel_id1-3-2-2-2-4" text:style-name="artikel">
              <text:p text:style-name="artikel_kop_titel"><text:span text:style-name="artikel_kop_label">Artikel</text:span> <text:span text:style-name="artikel_kop_nr">4</text:span> Algemeen beheer</text:p>
              <text:list text:style-name="id1-3-2-2-2-4-2">
                <text:list-item text:style-override="id1-3-2-2-2-4-2">
                  <text:number>1.</text:number>
                  <text:p text:style-name="al">Het algemeen beheer van de ambtelijke organisatie berust bij het college. </text:p>
                </text:list-item>
                <text:list-item text:style-override="id1-3-2-2-2-4-3">
                  <text:number>2.</text:number>
                  <text:p text:style-name="al">Er wordt bestuurd op hoofdlijnen en op resultaten, zoals geformuleerd in het College- programma Voorne aan Zee.</text:p>
                </text:list-item>
              </text:list>
            </text:section>
            <text:section text:name="artikel_id1-3-2-2-2-5" text:style-name="artikel">
              <text:p text:style-name="artikel_kop_titel"><text:span text:style-name="artikel_kop_label">Artikel</text:span> <text:span text:style-name="artikel_kop_nr">5</text:span> Dagelijks beheer</text:p>
              <text:list text:style-name="id1-3-2-2-2-5-2">
                <text:list-item text:style-override="id1-3-2-2-2-5-2">
                  <text:number>1.</text:number>
                  <text:p text:style-name="al">Onder bestuurlijke verantwoordelijkheid van het college is het dagelijks beheer van de ambtelijke organisatie opgedragen aan de gemeentesecretaris/algemeen directeur en de concerndirecteuren, waarbij geldt dat de wettelijke taken en bevoegdheden van de gemeentesecretaris te allen tijde berusten bij de gemeentesecretaris/algemeen directeur.</text:p>
                </text:list-item>
                <text:list-item text:style-override="id1-3-2-2-2-5-3">
                  <text:number>2.</text:number>
                  <text:p text:style-name="al">Onder de verantwoordelijkheid van de gemeentesecretaris/algemeen directeur en de concerndirecteuren, is het dagelijks beheer van de afdelingen opgedragen aan de afdelingsmanagers en teammanagers, waarbij geldt dat de aansturing van de concernstaf in beginsel berust bij de gemeentesecretaris/algemeen directeur, en dat de aansturing van de afdelingsmanagers in beginsel berust bij de directie en de aansturing van de teammanagers in beginsel bij de afdelingsmanagers.</text:p>
                </text:list-item>
                <text:list-item text:style-override="id1-3-2-2-2-5-4">
                  <text:number>3.</text:number>
                  <text:p text:style-name="al">De gemeentesecretaris/algemeen directeur en de concerndirecteuren kunnen in voorkomende gevallen afwijken van het in het vorige lid bepaalde. </text:p>
                </text:list-item>
                <text:list-item text:style-override="id1-3-2-2-2-5-5">
                  <text:number>4.</text:number>
                  <text:p text:style-name="al">De gemeentesecretaris/algemeen directeur en de concerndirecteuren zien toe op de naleving van de afdelingsplannen en de uitvoering daarvan.</text:p>
                </text:list-item>
                <text:list-item text:style-override="id1-3-2-2-2-5-6">
                  <text:number>5.</text:number>
                  <text:p text:style-name="al">In een mandaatbesluit heeft het college de mandaten, volmachten en machtigingen vastgelegd ten behoeve van de uitoefening van één of meer van zijn bevoegdheden.</text:p>
                </text:list-item>
                <text:list-item text:style-override="id1-3-2-2-2-5-7">
                  <text:number>6.</text:number>
                  <text:p text:style-name="al">De gemeentescretaris/algemeen directeur en de directeuren vormen het centrale aanspreekpunt van de organisatie en treden in de praktijk als eenheid op.</text:p>
                </text:list-item>
                <text:list-item text:style-override="id1-3-2-2-2-5-8">
                  <text:number>7.</text:number>
                  <text:p text:style-name="al">De gemeentescretaris/algemeen directeur en de directeuren verdelen hun taken en rollen in onderling overleg, met inachtneming van het in lid 1 van dit artikel gestelde en met inachtneming van de specifieke taakaanduiding van de concerndirecteuren. </text:p>
                </text:list-item>
                <text:list-item text:style-override="id1-3-2-2-2-5-9">
                  <text:number>8.</text:number>
                  <text:p text:style-name="al">De gemeentesecretaris/algemeen directeur en de directeuren dragen in onderling overleg plaats voor elkaars vervanging, waarbij geldt dat ten aanzien van de wettelijke taken van de gemeentesecretaris het gestelde in artikel 23 (bestuurder WOR) van toepassing is.</text:p>
                </text:list-item>
                <text:list-item text:style-override="id1-3-2-2-2-5-10">
                  <text:number>9.</text:number>
                  <text:p text:style-name="al">Bij het ontstaan van een vacature of bij langdurige afwezigheid van een directeur, wijst het college op voordracht van de gemeentesecretaris/algemeen directeur een plaats-vervangend directeur aan.</text:p>
                </text:list-item>
              </text:list>
            </text:section>
            <text:p text:style-name="hoofdstuk_bottom"/>
          </text:section>
          <text:section text:name="hoofdstuk_id1-3-2-2-3" text:style-name="hoofdstuk">
            <text:p text:style-name="hoofdstuk_kop"><text:span text:style-name="label">Hoofdstuk</text:span> <text:span text:style-name="nr">2</text:span> Instructie gemeentesecretaris</text:p>
            <text:section text:name="artikel_id1-3-2-2-3-2" text:style-name="artikel">
              <text:p text:style-name="artikel_kop_titel"><text:span text:style-name="artikel_kop_label">Artikel</text:span> <text:span text:style-name="artikel_kop_nr">6</text:span> Instructie</text:p>
              <text:p text:style-name="al">De bepalingen in dit hoofdstuk gelden als instructie voor gemeentesecretaris in de zin van artikel 103, tweede lid, van de Gemeentewet.</text:p>
            </text:section>
            <text:section text:name="artikel_id1-3-2-2-3-3" text:style-name="artikel">
              <text:p text:style-name="artikel_kop_titel"><text:span text:style-name="artikel_kop_label">Artikel</text:span> <text:span text:style-name="artikel_kop_nr">7</text:span> Relatie raad</text:p>
              <text:list text:style-name="id1-3-2-2-3-3-2">
                <text:list-item text:style-override="id1-3-2-2-3-3-2">
                  <text:number>1.</text:number>
                  <text:p text:style-name="al">De gemeentesecretaris/algemeen directeur draagt er desgevraagd of uit eigen beweging zorg voor dat het college en de burgemeester in staat zijn tot de naleving van de actieve informatieplicht, zoals bedoeld in de artikelen 169, lid 2 en 180, lid 2 van de Gemeentewet. </text:p>
                </text:list-item>
                <text:list-item text:style-override="id1-3-2-2-3-3-3">
                  <text:number>2.</text:number>
                  <text:p text:style-name="al">De gemeentesecretaris/algemeen directeur draagt er zorg voor dat de leden van de raad desgevraagd technische bijstand verkrijgen, zoals bepaald in de ‘Verordening ambtelijke bijstand en fractieondersteuning Voorne aan Zee’. </text:p>
                </text:list-item>
              </text:list>
            </text:section>
            <text:section text:name="artikel_id1-3-2-2-3-4" text:style-name="artikel">
              <text:p text:style-name="artikel_kop_titel"><text:span text:style-name="artikel_kop_label">Artikel</text:span> <text:span text:style-name="artikel_kop_nr">8</text:span> Relatie college</text:p>
              <text:list text:style-name="id1-3-2-2-3-4-2">
                <text:list-item text:style-override="id1-3-2-2-3-4-2">
                  <text:number>1.</text:number>
                  <text:p text:style-name="al">De gemeentesecretaris/algemeen directeur draagt de zorg voor een goede voorbereiding van de vergaderingen van het college, onverminderd de verantwoordelijkheden van de burgemeester.</text:p>
                </text:list-item>
                <text:list-item text:style-override="id1-3-2-2-3-4-3">
                  <text:number>2.</text:number>
                  <text:p text:style-name="al">De gemeentesecretaris/algemeen directeur draagt er desgevraagd of uit eigen beweging zorg voor dat de leden van het college over alle informatie kunnen beschikken die zij nodig hebben om hun functie goed te kunnen uitoefenen.</text:p>
                </text:list-item>
                <text:list-item text:style-override="id1-3-2-2-3-4-4">
                  <text:number>3.</text:number>
                  <text:p text:style-name="al">De gemeentesecretaris/algemeen directeur draagt zorg voor een gedegen en tijdige advisering aan het college. Zo nodig adviseert hij het college bij het nemen van beslissingen.</text:p>
                </text:list-item>
                <text:list-item text:style-override="id1-3-2-2-3-4-5">
                  <text:number>4.</text:number>
                  <text:p text:style-name="al">De gemeentesecretaris/algemeen directeur is verantwoordelijk voor een snel en adequaat verloop van de voorbereiding van de besluitvorming en voor een tijdige en correcte uitvoering van de besluiten van het college.</text:p>
                </text:list-item>
                <text:list-item text:style-override="id1-3-2-2-3-4-6">
                  <text:number>5.</text:number>
                  <text:p text:style-name="al">De gemeentesecretaris/algemeen directeur draagt er zorg voor dat door het college genomen besluiten worden vastgelegd in een verslag, dan wel een besluitenlijst.</text:p>
                </text:list-item>
              </text:list>
            </text:section>
            <text:section text:name="artikel_id1-3-2-2-3-5" text:style-name="artikel">
              <text:p text:style-name="artikel_kop_titel"><text:span text:style-name="artikel_kop_label">Artikel</text:span> <text:span text:style-name="artikel_kop_nr">9</text:span> Relatie burgemeester</text:p>
              <text:list text:style-name="id1-3-2-2-3-5-2">
                <text:list-item text:style-override="id1-3-2-2-3-5-2">
                  <text:number>1.</text:number>
                  <text:p text:style-name="al">De gemeentesecretaris/algemeen directeur staat de burgemeester terzijde in diens hoedanigheid van bestuurlijk coördinator als bedoeld in artikel 170 lid 1 sub a van de Gemeentewet.</text:p>
                </text:list-item>
                <text:list-item text:style-override="id1-3-2-2-3-5-3">
                  <text:number>2.</text:number>
                  <text:p text:style-name="al">De gemeentesecretaris/algemeen directeur bevordert samen met de burgemeester en de raadsgriffier de afstemming tussen de bestuursorganen enerzijds en de ambtelijke organisatie anderzijds.</text:p>
                </text:list-item>
                <text:list-item text:style-override="id1-3-2-2-3-5-4">
                  <text:number>3.</text:number>
                  <text:p text:style-name="al">De gemeentesecretaris/algemeen directeur is de burgemeester behulpzaam bij de bevordering van de samenwerking en afstemming ter zake van het functioneren van de bestuursorganen alsmede bij de bewaking van het functioneren van het college als collegiaal bestuur.</text:p>
                </text:list-item>
                <text:list-item text:style-override="id1-3-2-2-3-5-5">
                  <text:number>4.</text:number>
                  <text:p text:style-name="al">Het bepaalde in artikel 7 van dit besluit is van overeenkomstige toepassing ten aanzien van de burgemeester voor zover het de op hem rustende taken betreft.</text:p>
                </text:list-item>
              </text:list>
            </text:section>
            <text:section text:name="artikel_id1-3-2-2-3-6" text:style-name="artikel">
              <text:p text:style-name="artikel_kop_titel"><text:span text:style-name="artikel_kop_label">Artikel</text:span> <text:span text:style-name="artikel_kop_nr">10</text:span> Relatie commissie</text:p>
              <text:p text:style-name="al">Tenzij bij afzonderlijke verordening of afzonderlijk besluit anders is geregeld, is het bepaalde in de artikelen 6 en 7 van overeenkomstige toepassing ten aanzien van door het college en de burgemeester ingestelde commissies.</text:p>
            </text:section>
            <text:section text:name="artikel_id1-3-2-2-3-7" text:style-name="artikel">
              <text:p text:style-name="artikel_kop_titel"><text:span text:style-name="artikel_kop_label">Artikel</text:span> <text:span text:style-name="artikel_kop_nr">11</text:span> Bijstand en inlichtingen</text:p>
              <text:list text:style-name="id1-3-2-2-3-7-2">
                <text:list-item text:style-override="id1-3-2-2-3-7-2">
                  <text:number>1.</text:number>
                  <text:p text:style-name="al">Voor zover de gemeentesecretaris/algemeen directeur bij de uitoefening van zijn taken behoefte heeft aan ambtelijke bijstand, kan hij daarvoor een beroep doen op de concerndirecteuren en op alle ambtenaren die onder zijn verantwoordelijkheid werkzaam zijn. </text:p>
                </text:list-item>
                <text:list-item text:style-override="id1-3-2-2-3-7-3">
                  <text:number>2.</text:number>
                  <text:p text:style-name="al">De gemeentesecretaris/algemeen directeur heeft het recht ten behoeve van de uitoefening van zijn taken op grond van dit hoofdstuk bij alle aan het college ondergeschikte medewerkers de inlichtingen in te winnen die daartoe nodig zijn.</text:p>
                </text:list-item>
              </text:list>
            </text:section>
            <text:section text:name="artikel_id1-3-2-2-3-8" text:style-name="artikel">
              <text:p text:style-name="artikel_kop_titel"><text:span text:style-name="artikel_kop_label">Artikel</text:span> <text:span text:style-name="artikel_kop_nr">12</text:span> Verantwoordelijkheden gemeentesecretaris/ algemeen directeur</text:p>
              <text:list text:style-name="id1-3-2-2-3-8-2">
                <text:list-item text:style-override="id1-3-2-2-3-8-2">
                  <text:number>1.</text:number>
                  <text:p text:style-name="al">De gemeentesecretaris/algemeen directeur is als algemeen directeur ambtelijk eindverantwoordelijk voor de ambtelijke organisatie.</text:p>
                </text:list-item>
                <text:list-item text:style-override="id1-3-2-2-3-8-3">
                  <text:number>2.</text:number>
                  <text:p text:style-name="al">De gemeentesecretaris/algemeen directeur bevordert en bewaakt de integriteit van de ambtelijke organisatie.</text:p>
                </text:list-item>
                <text:list-item text:style-override="id1-3-2-2-3-8-4">
                  <text:number>3.</text:number>
                  <text:p text:style-name="al">De gemeentesecretaris/algemeen directeur is als hoofd van de ambtelijke organisatie direct verantwoording verschuldigd aan het college.</text:p>
                </text:list-item>
                <text:list-item text:style-override="id1-3-2-2-3-8-5">
                  <text:number>4.</text:number>
                  <text:p text:style-name="al">De gemeentesecretaris/algemeen directeur heeft binnen de door het college gegeven richtlijnen en het door het college geformuleerde en gevoerde beleid de eindverantwoordelijkheid voor:</text:p>
                  <text:list text:style-name="id1-3-2-2-3-8-5-3">
                    <text:list-item text:style-override="id1-3-2-2-3-8-5-3-1">
                      <text:number>a.</text:number>
                      <text:p text:style-name="al">de sturing en de bewaking van procedures en afspraken tussen het college of de burgemeester en de ambtelijke organisatie;</text:p>
                    </text:list-item>
                    <text:list-item text:style-override="id1-3-2-2-3-8-5-3-2">
                      <text:number>b.</text:number>
                      <text:p text:style-name="al">de planning van activiteiten en de uitvoering daarvan met inachtneming van het terzake vastgestelde beleid;</text:p>
                    </text:list-item>
                    <text:list-item text:style-override="id1-3-2-2-3-8-5-3-3">
                      <text:number>c.</text:number>
                      <text:p text:style-name="al">het voorzien van de bestuursorganen en afzonderlijke leden van het college van de nodige ambtelijke adviezen en ondersteuning;</text:p>
                    </text:list-item>
                    <text:list-item text:style-override="id1-3-2-2-3-8-5-3-4">
                      <text:number>d.</text:number>
                      <text:p text:style-name="al">de kwaliteit van de ambtelijke advisering en ondersteuning van de bestuursorganen, waarbij getoetst wordt op:</text:p>
                      <text:list text:style-name="id1-3-2-2-3-8-5-3-4-3">
                        <text:list-item text:style-override="id1-3-2-2-3-8-5-3-4-3-1">
                          <text:number>-</text:number>
                          <text:p text:style-name="al">de door het bestuur geformuleerde wensen;</text:p>
                        </text:list-item>
                        <text:list-item text:style-override="id1-3-2-2-3-8-5-3-4-3-2">
                          <text:number>-</text:number>
                          <text:p text:style-name="al">de financiële en juridische rechtmatigheid;</text:p>
                        </text:list-item>
                        <text:list-item text:style-override="id1-3-2-2-3-8-5-3-4-3-3">
                          <text:number>-</text:number>
                          <text:p text:style-name="al">doelmatigheid;</text:p>
                        </text:list-item>
                        <text:list-item text:style-override="id1-3-2-2-3-8-5-3-4-3-4">
                          <text:number>-</text:number>
                          <text:p text:style-name="al">vastgestelde begrotingsdiscipline;</text:p>
                        </text:list-item>
                        <text:list-item text:style-override="id1-3-2-2-3-8-5-3-4-3-5">
                          <text:number>-</text:number>
                          <text:p text:style-name="al">personele aspecten.</text:p>
                        </text:list-item>
                      </text:list>
                    </text:list-item>
                    <text:list-item text:style-override="id1-3-2-2-3-8-5-3-5">
                      <text:number/>
                      <text:p text:style-name="al">Deze toetsing vindt in elk geval plaats aan de hand van het bepaalde in de Financiële verordening Voorne aan Zee 2023, als bedoeld in de artikelen 212 en 213 van de Gemeentewet.</text:p>
                    </text:list-item>
                    <text:list-item text:style-override="id1-3-2-2-3-8-5-3-6">
                      <text:number>e.</text:number>
                      <text:p text:style-name="al">de samenhang alsmede een gecoördineerd en geïntegreerd handelen van de ambtelijke organisatie;</text:p>
                    </text:list-item>
                    <text:list-item text:style-override="id1-3-2-2-3-8-5-3-7">
                      <text:number>f.</text:number>
                      <text:p text:style-name="al">de kwaliteit van het management en de organisatie van de ambtelijke organisatie;</text:p>
                    </text:list-item>
                    <text:list-item text:style-override="id1-3-2-2-3-8-5-3-8">
                      <text:number>g.</text:number>
                      <text:p text:style-name="al">het ter zijde staan van de bestuursorganen, met uitzondering van de raad.</text:p>
                    </text:list-item>
                  </text:list>
                </text:list-item>
                <text:list-item text:style-override="id1-3-2-2-3-8-6">
                  <text:number>5.</text:number>
                  <text:p text:style-name="al">De gemeentesecretaris/algemeen directeur heeft de bevoegdheid om door middel van algemene instructies medewerkers aanwijzingen te geven omtrent het uitoefenen van hun functie/taken.</text:p>
                </text:list-item>
                <text:list-item text:style-override="id1-3-2-2-3-8-7">
                  <text:number>6.</text:number>
                  <text:p text:style-name="al">De gemeentesecretaris/algemeen directeur is voorzitter van de directie.</text:p>
                </text:list-item>
                <text:list-item text:style-override="id1-3-2-2-3-8-8">
                  <text:number>7.</text:number>
                  <text:p text:style-name="al">De gemeentesecretaris/algemeen directeur is verantwoordelijk voor het scheppen van voorwaarden waardoor binnen de totale organisatie de medezeggenschap goed kan functioneren.</text:p>
                </text:list-item>
                <text:list-item text:style-override="id1-3-2-2-3-8-9">
                  <text:number>8.</text:number>
                  <text:p text:style-name="al">De gemeentesecretaris/algemeen directeur geeft inhoud aan zijn verantwoordelijkheden in goed overleg met de burgemeester in diens hoedanigheid van voorzitter van het college en voorzitter van de gemeenteraad.</text:p>
                </text:list-item>
                <text:list-item text:style-override="id1-3-2-2-3-8-10">
                  <text:number>9.</text:number>
                  <text:p text:style-name="al">Per managementrapportage-periode legt de gemeentesecretaris/algemeen directeur verantwoording af over het gevoerde dagelijkse beheer van de organisatie door middel van bestuursrapportages. </text:p>
                </text:list-item>
              </text:list>
            </text:section>
            <text:section text:name="artikel_id1-3-2-2-3-9" text:style-name="artikel">
              <text:p text:style-name="artikel_kop_titel"><text:span text:style-name="artikel_kop_label">Artikel</text:span> <text:span text:style-name="artikel_kop_nr">13</text:span> Bestuurder in de zin van de Wet op de ondernemingsraden (WOR)</text:p>
              <text:p text:style-name="al">De gemeentesecretaris/algemeen directeur is bestuurder in de zin van artikel 1 van de WOR.</text:p>
            </text:section>
            <text:section text:name="artikel_id1-3-2-2-3-10" text:style-name="artikel">
              <text:p text:style-name="artikel_kop_titel"><text:span text:style-name="artikel_kop_label">Artikel</text:span> <text:span text:style-name="artikel_kop_nr">14</text:span> Benoeming loco-gemeentesecretaris(sen)</text:p>
              <text:list text:style-name="id1-3-2-2-3-10-2">
                <text:list-item text:style-override="id1-3-2-2-3-10-2">
                  <text:number>1.</text:number>
                  <text:p text:style-name="al">Het college benoemt één of meer loco-gemeentesecretarissen.</text:p>
                </text:list-item>
                <text:list-item text:style-override="id1-3-2-2-3-10-3">
                  <text:number>2.</text:number>
                  <text:p text:style-name="al">De loco-gemeentesecretaris vervangt de gemeentesecretaris/algemeen directeur bij diens afwezigheid en treedt, tenzij anders is bepaald, in al zijn rechten en bevoegdheden.</text:p>
                </text:list-item>
                <text:list-item text:style-override="id1-3-2-2-3-10-4">
                  <text:number>3.</text:number>
                  <text:p text:style-name="al">Het gestelde in dit besluit is voor de loco-gemeentesecretaris/algemeen directeur van overeenkomstige toepassing.</text:p>
                </text:list-item>
                <text:list-item text:style-override="id1-3-2-2-3-10-5">
                  <text:number>4.</text:number>
                  <text:p text:style-name="al">In afwijking van de leden van 2 en 3 kan het college, gehoord de gemeentesecretaris/ algemeen directeur, besluiten dat de loco-gemeentesecretaris alleen met de taken wordt belast ingevolge de Gemeentewet en een ander wordt aangewezen als plaatsvervangend algemeen directeur. </text:p>
                </text:list-item>
                <text:list-item text:style-override="id1-3-2-2-3-10-6">
                  <text:number>6.</text:number>
                  <text:p text:style-name="al">het gestelde in artikel 11 is niet van toepassing op de loco-gemeentesecretaris die niet tevens is benoemd tot plaatsvervangend algemeen directeur. </text:p>
                </text:list-item>
                <text:list-item text:style-override="id1-3-2-2-3-10-7">
                  <text:number>7.</text:number>
                  <text:p text:style-name="al">De artikelen 5 tot en met 10 zijn niet van toepassing op de plaatsvervangend algemeen directeur die niet tevens tot loco-gemeentesecretaris is benoemd.</text:p>
                </text:list-item>
              </text:list>
            </text:section>
            <text:p text:style-name="hoofdstuk_bottom"/>
          </text:section>
          <text:section text:name="hoofdstuk_id1-3-2-2-4" text:style-name="hoofdstuk">
            <text:p text:style-name="hoofdstuk_kop"><text:span text:style-name="label">Hoofdstuk</text:span> <text:span text:style-name="nr">3</text:span> Directie</text:p>
            <text:section text:name="artikel_id1-3-2-2-4-2" text:style-name="artikel">
              <text:p text:style-name="artikel_kop_titel"><text:span text:style-name="artikel_kop_label">Artikel</text:span> <text:span text:style-name="artikel_kop_nr">15</text:span> Directie</text:p>
              <text:list text:style-name="id1-3-2-2-4-2-2">
                <text:list-item text:style-override="id1-3-2-2-4-2-2">
                  <text:number>1.</text:number>
                  <text:p text:style-name="al">De gemeentesecretaris/algemeen directeur, de concerndirecteur Ontwikkeling Bedrijfsvoering en de concerndirecteur Strategie/Visie met Externe oriëntatie, vormen gezamenlijk de directie, die optreedt als adviesorgaan voor de gemeentesecretaris/algemeen directeur ten aanzien van:</text:p>
                  <text:list text:style-name="id1-3-2-2-4-2-2-3">
                    <text:list-item text:style-override="id1-3-2-2-4-2-2-3-1">
                      <text:number>a.</text:number>
                      <text:p text:style-name="al">het adviseren in de richting van het college en de burgemeester in de in artikel 16 genoemde aangelegenheden en</text:p>
                    </text:list-item>
                    <text:list-item text:style-override="id1-3-2-2-4-2-2-3-2">
                      <text:number>b.</text:number>
                      <text:p text:style-name="al">de besluitvorming in de in artikel 16 genoemde aangelegenheden voor zover die tot de competentie van de gemeentesecretaris/algemeen directeur behoren. </text:p>
                    </text:list-item>
                  </text:list>
                </text:list-item>
                <text:list-item text:style-override="id1-3-2-2-4-2-3">
                  <text:number>2.</text:number>
                  <text:p text:style-name="al">De gemeentesecretaris/algemeen directeur is voorzitter van directie. </text:p>
                </text:list-item>
                <text:list-item text:style-override="id1-3-2-2-4-2-4">
                  <text:number>3.</text:number>
                  <text:p text:style-name="al">Bij afwezigheid van de gemeentesecretaris/algemeen directeur treedt één van de concerndirecteuren op als voorzitter van de directie. </text:p>
                </text:list-item>
                <text:list-item text:style-override="id1-3-2-2-4-2-5">
                  <text:number>4.</text:number>
                  <text:p text:style-name="al">De voorzitter van de directie stelt de vergaderdata en de agenda voor de vergaderingen van de directie vast. </text:p>
                </text:list-item>
                <text:list-item text:style-override="id1-3-2-2-4-2-6">
                  <text:number>5.</text:number>
                  <text:p text:style-name="al">Ieder lid van het directie kan zaken voor plaatsing op de agenda bij de voorzitter indienen en de voorzitter verzoeken in bijzondere omstandigheden een extra vergadering bijeen te roepen. De voorzitter zorgt er voor dat de agenda en bijbehorende stukken gereed worden gemaakt en zo mogelijk ten minste twee dagen voor de vergadering in het bezit zijn van de leden van het directie.</text:p>
                </text:list-item>
                <text:list-item text:style-override="id1-3-2-2-4-2-7">
                  <text:number>6.</text:number>
                  <text:p text:style-name="al">Indien de agenda daartoe aanleiding geeft, nodigt de voorzitter andere dan de in het eerste lid genoemde personen uit om aan een desbetreffende vergadering van de directie deel te nemen.</text:p>
                </text:list-item>
              </text:list>
            </text:section>
            <text:section text:name="artikel_id1-3-2-2-4-3" text:style-name="artikel">
              <text:p text:style-name="artikel_kop_titel"><text:span text:style-name="artikel_kop_label">Artikel</text:span> <text:span text:style-name="artikel_kop_nr">16</text:span> Taken directie</text:p>
              <text:p text:style-name="al">De directie heeft tot doel het goed functioneren van de ambtelijke organisatie te bevorderen door middel van: </text:p>
              <text:list text:style-name="id1-3-2-2-4-3-3">
                <text:list-item text:style-override="id1-3-2-2-4-3-3-1">
                  <text:number>a.</text:number>
                  <text:p text:style-name="al">de coördinatie van en de advisering over het (middelen)beleid;</text:p>
                </text:list-item>
                <text:list-item text:style-override="id1-3-2-2-4-3-3-2">
                  <text:number>b.</text:number>
                  <text:p text:style-name="al">de coördinatie van en de advisering over de bedrijfsvoering; </text:p>
                </text:list-item>
                <text:list-item text:style-override="id1-3-2-2-4-3-3-3">
                  <text:number>c.</text:number>
                  <text:p text:style-name="al">het vaststellen van de inhoud van directie overstijgende adviezen;</text:p>
                </text:list-item>
                <text:list-item text:style-override="id1-3-2-2-4-3-3-4">
                  <text:number>d.</text:number>
                  <text:p text:style-name="al">de coördinatie van activiteiten tussen de afdelingen onderling en in relatie tot het bestuur; </text:p>
                </text:list-item>
                <text:list-item text:style-override="id1-3-2-2-4-3-3-5">
                  <text:number>e.</text:number>
                  <text:p text:style-name="al">de coördinatie van de planning, prioriteitenstelling en voortgang van de beleidsvoorbereiding, beleidsuitvoering en verantwoording; </text:p>
                </text:list-item>
                <text:list-item text:style-override="id1-3-2-2-4-3-3-6">
                  <text:number>f.</text:number>
                  <text:p text:style-name="al">de informatie-uitwisseling omtrent gemeenschappelijke zaken; </text:p>
                </text:list-item>
                <text:list-item text:style-override="id1-3-2-2-4-3-3-7">
                  <text:number>g.</text:number>
                  <text:p text:style-name="al">het tijdig signaleren van relevante beleidsontwikkelingen.</text:p>
                </text:list-item>
              </text:list>
            </text:section>
            <text:section text:name="artikel_id1-3-2-2-4-4" text:style-name="artikel">
              <text:p text:style-name="artikel_kop_titel"><text:span text:style-name="artikel_kop_label">Artikel</text:span> <text:span text:style-name="artikel_kop_nr">17</text:span> Strategisch beraad</text:p>
              <text:list text:style-name="id1-3-2-2-4-4-2">
                <text:list-item text:style-override="id1-3-2-2-4-4-2">
                  <text:number>1.</text:number>
                  <text:p text:style-name="al">Periodiek wordt overleg georganiseerd tussen de directie en het college. In dit overleg komen met name beleidsontwikkelingen en bezinning op onderwerpen die een beleidsrelevantie op lange termijn hebben aan de orde. </text:p>
                </text:list-item>
                <text:list-item text:style-override="id1-3-2-2-4-4-3">
                  <text:number>2.</text:number>
                  <text:p text:style-name="al">Het bepaalde in het voorgaande lid is van overeenkomstige toepassing ten aanzien van de burgemeester als bestuursorgaan.</text:p>
                </text:list-item>
                <text:list-item text:style-override="id1-3-2-2-4-4-4">
                  <text:number>3.</text:number>
                  <text:p text:style-name="al">De gemaakte afspraken worden schriftelijk vastgelegd.</text:p>
                </text:list-item>
              </text:list>
            </text:section>
            <text:section text:name="artikel_id1-3-2-2-4-5" text:style-name="artikel">
              <text:p text:style-name="artikel_kop_titel"><text:span text:style-name="artikel_kop_label">Artikel</text:span> <text:span text:style-name="artikel_kop_nr">18</text:span> Afdelingsmanagers overleg</text:p>
              <text:list text:style-name="id1-3-2-2-4-5-2">
                <text:list-item text:style-override="id1-3-2-2-4-5-2">
                  <text:number>1.</text:number>
                  <text:p text:style-name="al">Ter bevordering van de coördinatie en integratie van het handelen van de ambtelijke organisatie bestaat er een permanente overlegstructuur, genaamd het afdelingsmanagers overleg.</text:p>
                </text:list-item>
                <text:list-item text:style-override="id1-3-2-2-4-5-3">
                  <text:number>2.</text:number>
                  <text:p text:style-name="al">Het afdelingsmanagers overleg bestaat uit de gemeentesecretaris/algemeen directeur als voorzitter, de concerndirecteuren, de afdelingsmanagers, de concerncontroller, de organisatieadviseur en een communicatieadviseur. </text:p>
                </text:list-item>
                <text:list-item text:style-override="id1-3-2-2-4-5-4">
                  <text:number>3.</text:number>
                  <text:p text:style-name="al">De leden van het afdelingsmanagers overleg kunnen zich in geval van verhindering laten waarnemen door hun plaatsvervanger.</text:p>
                </text:list-item>
                <text:list-item text:style-override="id1-3-2-2-4-5-5">
                  <text:number>4.</text:number>
                  <text:p text:style-name="al">De voorzitter bepaalt de datum en agenda voor de vergaderingen.</text:p>
                </text:list-item>
                <text:list-item text:style-override="id1-3-2-2-4-5-6">
                  <text:number>5.</text:number>
                  <text:p text:style-name="al">De leden 5 en 6 van artikel 15 zijn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4</text:span> Afdelingsmanagers en teammanagers</text:p>
            <text:section text:name="artikel_id1-3-2-2-5-2" text:style-name="artikel">
              <text:p text:style-name="artikel_kop_titel"><text:span text:style-name="artikel_kop_label">Artikel</text:span> <text:span text:style-name="artikel_kop_nr">19</text:span> Verantwoordelijkheden Afdelingsmanagers</text:p>
              <text:p text:style-name="al">De afdelingsmanager is verantwoordelijk voor:</text:p>
              <text:list text:style-name="id1-3-2-2-5-2-3">
                <text:list-item text:style-override="id1-3-2-2-5-2-3-1">
                  <text:number>a.</text:number>
                  <text:p text:style-name="al">het doelmatig, doeltreffend en rechtmatig functioneren van zijn afdeling;</text:p>
                </text:list-item>
                <text:list-item text:style-override="id1-3-2-2-5-2-3-2">
                  <text:number>b.</text:number>
                  <text:p text:style-name="al">de ontwikkeling van kennis en vaardigheden van de teammanagers van zijn afdeling;</text:p>
                </text:list-item>
                <text:list-item text:style-override="id1-3-2-2-5-2-3-3">
                  <text:number>c.</text:number>
                  <text:p text:style-name="al">het leveren van bijdragen aan het realiseren van de doelstellingen van andere afdelingen, aan de totstandkoming van programma’s en aan andere incidentele werkzaamheden;</text:p>
                </text:list-item>
                <text:list-item text:style-override="id1-3-2-2-5-2-3-4">
                  <text:number>d.</text:number>
                  <text:p text:style-name="al">het realiseren van de door de bestuursorganen gestelde doelen binnen de daarvoor gestelde kaders. Tot die kaders behoren onder meer de inrichting van (werk) processen, regels omtrent interne controle en omtrent de beheersing van risico’s;</text:p>
                </text:list-item>
                <text:list-item text:style-override="id1-3-2-2-5-2-3-5">
                  <text:number>e.</text:number>
                  <text:p text:style-name="al">coördinatie, afstemming en overleg met belanghebbenden indien dat voor een goede uitvoering van de taken van zijn afdeling nodig of wenselijk is;</text:p>
                </text:list-item>
                <text:list-item text:style-override="id1-3-2-2-5-2-3-6">
                  <text:number>f.</text:number>
                  <text:p text:style-name="al">het adviseren aan bestuur en directie over aangelegenheden betreffende de taken van zijn afdeling en de samenhang daarvan met de (beleids-)taken van afdelingen;</text:p>
                </text:list-item>
                <text:list-item text:style-override="id1-3-2-2-5-2-3-7">
                  <text:number>g.</text:number>
                  <text:p text:style-name="al">het afleggen van verantwoording aan bestuur en directie over de door afdeling uitgevoerde taken en werkzaamheden, alsmede het periodieke evalueren van de uitvoering van die taken en werkzaamheden;</text:p>
                </text:list-item>
                <text:list-item text:style-override="id1-3-2-2-5-2-3-8">
                  <text:number>h.</text:number>
                  <text:p text:style-name="al">Het ter beschikking stellen van medewerkers van zijn afdeling aan tijdelijke teams ten behoeve van de uitvoering van opgaven en andere incidentele werkzaamheden.</text:p>
                </text:list-item>
              </text:list>
            </text:section>
            <text:section text:name="artikel_id1-3-2-2-5-3" text:style-name="artikel">
              <text:p text:style-name="artikel_kop_titel"><text:span text:style-name="artikel_kop_label">Artikel</text:span> <text:span text:style-name="artikel_kop_nr">20</text:span> </text:p>
              <text:list text:style-name="id1-3-2-2-5-3-2">
                <text:list-item text:style-override="id1-3-2-2-5-3-2">
                  <text:number>1.</text:number>
                  <text:p text:style-name="al">Een afdelingsmanager wordt tijdens zijn afwezigheid in beginsel vervangen door een op voordracht van hem door het college aangewezen teammanager binnen zijn afdeling.</text:p>
                </text:list-item>
                <text:list-item text:style-override="id1-3-2-2-5-3-3">
                  <text:number>2.</text:number>
                  <text:p text:style-name="al">Er dient per afdeling in beginsel één plaatsvervangend afdelingsmanager te zijn aangewezen.</text:p>
                </text:list-item>
                <text:list-item text:style-override="id1-3-2-2-5-3-4">
                  <text:number>3.</text:number>
                  <text:p text:style-name="al">Bij het ontstaan van een vacature of bij langdurige afwezigheid van een afdelingsmanager, wijst het college een plaatsvervangend afdelingsmanager aan.</text:p>
                </text:list-item>
              </text:list>
            </text:section>
            <text:section text:name="artikel_id1-3-2-2-5-4" text:style-name="artikel">
              <text:p text:style-name="artikel_kop_titel"><text:span text:style-name="artikel_kop_label">Artikel</text:span> <text:span text:style-name="artikel_kop_nr">21</text:span> Verantwoordelijkheden Teammanager </text:p>
              <text:p text:style-name="al">De teammanager is verantwoordelijk voor:</text:p>
              <text:list text:style-name="id1-3-2-2-5-4-3">
                <text:list-item text:style-override="id1-3-2-2-5-4-3-1">
                  <text:number>a.</text:number>
                  <text:p text:style-name="al">het doelmatig, doeltreffend en rechtmatig functioneren van zijn team;</text:p>
                </text:list-item>
                <text:list-item text:style-override="id1-3-2-2-5-4-3-2">
                  <text:number>b.</text:number>
                  <text:p text:style-name="al">de ontwikkeling van kennis en vaardigheden van de medewerkers van zijn team;</text:p>
                </text:list-item>
                <text:list-item text:style-override="id1-3-2-2-5-4-3-3">
                  <text:number>c.</text:number>
                  <text:p text:style-name="al">het realiseren van de door het bestuur, de directie of het management gestelde doelen en het uitvoeren van andere opgedragen werkzaamheden.</text:p>
                </text:list-item>
                <text:list-item text:style-override="id1-3-2-2-5-4-3-4">
                  <text:number>d.</text:number>
                  <text:p text:style-name="al">coördinatie, afstemming en overleg met belanghebbenden indien dat voor een goede uitvoering van de taken van zijn team nodig of wenselijk is;</text:p>
                </text:list-item>
                <text:list-item text:style-override="id1-3-2-2-5-4-3-5">
                  <text:number>e.</text:number>
                  <text:p text:style-name="al">het afleggen van verantwoording aan de afdelingsmanager waartoe zijn team behoort, over de door zijn team uitgevoerde taken en werkzaamheden, alsmede het periodiek evalueren van de uitvoering van die taken en werkzaamheden.</text:p>
                </text:list-item>
                <text:list-item text:style-override="id1-3-2-2-5-4-3-6">
                  <text:number>f.</text:number>
                  <text:p text:style-name="al">Ondersteunt de afdelingsmanager met de uitvoering van diens, in artikel 19 genoemde, taken.</text:p>
                </text:list-item>
                <text:list-item text:style-override="id1-3-2-2-5-4-3-7">
                  <text:number>g.</text:number>
                  <text:p text:style-name="al">Het voeden van het management m.b.t. de ontwikkelopgaven;</text:p>
                </text:list-item>
                <text:list-item text:style-override="id1-3-2-2-5-4-3-8">
                  <text:number>h.</text:number>
                  <text:p text:style-name="al">Het managen van risico’s op te hiërarchische werken en ruimte laten voor de professionals.</text:p>
                </text:list-item>
              </text:list>
            </text:section>
            <text:section text:name="artikel_id1-3-2-2-5-5" text:style-name="artikel">
              <text:p text:style-name="artikel_kop_titel"><text:span text:style-name="artikel_kop_label">Artikel</text:span> <text:span text:style-name="artikel_kop_nr">22</text:span> Vervanging teammanager</text:p>
              <text:list text:style-name="id1-3-2-2-5-5-2">
                <text:list-item text:style-override="id1-3-2-2-5-5-2">
                  <text:number>1.</text:number>
                  <text:p text:style-name="al">Een teammanager wordt tijdens zijn afwezigheid in beginsel vervangen door de afdelingsmanager of een teammanager binnen dezelfde afdeling.</text:p>
                </text:list-item>
                <text:list-item text:style-override="id1-3-2-2-5-5-3">
                  <text:number>2.</text:number>
                  <text:p text:style-name="al">Bij het ontstaan van een vacature of bij langdurige afwezigheid van een teammanager, wijst de afdelingsmanager een plaatsvervangend teammanager aan.</text:p>
                </text:list-item>
              </text:list>
            </text:section>
            <text:p text:style-name="hoofdstuk_bottom"/>
          </text:section>
          <text:section text:name="hoofdstuk_id1-3-2-2-6" text:style-name="hoofdstuk">
            <text:p text:style-name="hoofdstuk_kop"><text:span text:style-name="label">Hoofdstuk</text:span> <text:span text:style-name="nr">5</text:span> Inrichting en afbakening taken</text:p>
            <text:section text:name="artikel_id1-3-2-2-6-2" text:style-name="artikel">
              <text:p text:style-name="artikel_kop_titel"><text:span text:style-name="artikel_kop_label">Artikel</text:span> <text:span text:style-name="artikel_kop_nr">23</text:span> Inrichting en afbakening van taken</text:p>
              <text:list text:style-name="id1-3-2-2-6-2-2">
                <text:list-item text:style-override="id1-3-2-2-6-2-2">
                  <text:number>1.</text:number>
                  <text:p text:style-name="al">Met inachtneming van artikel 3 stelt het college, op voorstel van de gemeentesecretaris/ algemeen directeur de doelstellingen en hoofdtaken van elke afdeling vast.</text:p>
                </text:list-item>
                <text:list-item text:style-override="id1-3-2-2-6-2-3">
                  <text:number>2.</text:number>
                  <text:p text:style-name="al">Op voorstel van gemeentesecretaris/algemeen directeur en gehoord de Ondernemingsraad (artikel 25 WOR), kan het college onderdelen van het takenpakket van een afdeling aan een andere afdeling toewijzen.</text:p>
                </text:list-item>
              </text:list>
            </text:section>
            <text:section text:name="artikel_id1-3-2-2-6-3" text:style-name="artikel">
              <text:p text:style-name="artikel_kop_titel"><text:span text:style-name="artikel_kop_label">Artikel</text:span> <text:span text:style-name="artikel_kop_nr">24</text:span> Doelstellingen en hoofdtaken afdeling Interne Dienstverlening</text:p>
              <text:p text:style-name="al">De doelstellingen en hoofdtaken van de afdeling Interne Dienstverlening luiden als volgt: </text:p>
              <text:list text:style-name="id1-3-2-2-6-3-3">
                <text:list-item text:style-override="id1-3-2-2-6-3-3-1">
                  <text:number>a.</text:number>
                  <text:p text:style-name="al">Het vormgeven en uitvoeren van gemeentelijk beleid- , adviseren over- en faciliteren van: </text:p>
                  <text:list text:style-name="id1-3-2-2-6-3-3-1-3">
                    <text:list-item text:style-override="id1-3-2-2-6-3-3-1-3-1">
                      <text:number>-</text:number>
                      <text:p text:style-name="al">Financieel beleid en – beheer</text:p>
                    </text:list-item>
                    <text:list-item text:style-override="id1-3-2-2-6-3-3-1-3-2">
                      <text:number>-</text:number>
                      <text:p text:style-name="al">Informatievoorziening, GEO en Basisregistraties</text:p>
                    </text:list-item>
                    <text:list-item text:style-override="id1-3-2-2-6-3-3-1-3-3">
                      <text:number>-</text:number>
                      <text:p text:style-name="al">Informatiebeheer </text:p>
                    </text:list-item>
                    <text:list-item text:style-override="id1-3-2-2-6-3-3-1-3-4">
                      <text:number>-</text:number>
                      <text:p text:style-name="al">Facilitaire zaken</text:p>
                    </text:list-item>
                    <text:list-item text:style-override="id1-3-2-2-6-3-3-1-3-5">
                      <text:number>-</text:number>
                      <text:p text:style-name="al">Huisvesting </text:p>
                    </text:list-item>
                  </text:list>
                </text:list-item>
                <text:list-item text:style-override="id1-3-2-2-6-3-3-2">
                  <text:number>b.</text:number>
                  <text:p text:style-name="al"> Initiëren en ondersteunen van nieuwe ontwikkelingen; </text:p>
                </text:list-item>
                <text:list-item text:style-override="id1-3-2-2-6-3-3-3">
                  <text:number>c.</text:number>
                  <text:p text:style-name="al"> Regievoering op de onderliggende techniek en digitale werkplek; </text:p>
                </text:list-item>
                <text:list-item text:style-override="id1-3-2-2-6-3-3-4">
                  <text:number>d.</text:number>
                  <text:p text:style-name="al"> Centrale boekhouding, de heffing en invordering van leges, invorderingsbeleid, fiscaliteiten, verzekeringen, treasury, kostenmanagement en consolidatie.</text:p>
                </text:list-item>
              </text:list>
              <text:p text:style-name="al">
              <text:span text:style-name="nadrukvet">
                <text:span text:style-name="nadrukcur">Integrale opgaven</text:span>
              </text:span>
            </text:p>
              <text:list text:style-name="id1-3-2-2-6-3-5">
                <text:list-item text:style-override="id1-3-2-2-6-3-5-1">
                  <text:number>•</text:number>
                  <text:p text:style-name="al">
                  <text:span text:style-name="nadrukcur">De basis op orde (kwaliteit van de processen en data, architectuur, informatieveiligheid en het beheer van informatie/archieven)</text:span>
                </text:p>
                </text:list-item>
                <text:list-item text:style-override="id1-3-2-2-6-3-5-2">
                  <text:number>•</text:number>
                  <text:p text:style-name="al">
                  <text:span text:style-name="nadrukcur">Uniformiteit ondersteunende diensten Interne dienstverlening</text:span>
                </text:p>
                </text:list-item>
                <text:list-item text:style-override="id1-3-2-2-6-3-5-3">
                  <text:number>•</text:number>
                  <text:p text:style-name="al">
                  <text:span text:style-name="nadrukcur">Het maken van schaalsprong en het realiseren van de ambities uit de I-Visie op het gebied van:</text:span>
                </text:p>
                  <text:list text:style-name="id1-3-2-2-6-3-5-3-3">
                    <text:list-item text:style-override="id1-3-2-2-6-3-5-3-3-1">
                      <text:number>-</text:number>
                      <text:p text:style-name="al">
                      <text:span text:style-name="nadrukcur">Datagedreven werken</text:span>
                    </text:p>
                    </text:list-item>
                    <text:list-item text:style-override="id1-3-2-2-6-3-5-3-3-2">
                      <text:number>-</text:number>
                      <text:p text:style-name="al">
                      <text:span text:style-name="nadrukcur">Zaak- en procesgericht werken (slimmer werken en digitale dienstverlening)</text:span>
                    </text:p>
                    </text:list-item>
                    <text:list-item text:style-override="id1-3-2-2-6-3-5-3-3-3">
                      <text:number>-</text:number>
                      <text:p text:style-name="al">
                      <text:span text:style-name="nadrukcur">Digivaardigheid en digitale weerbaarheid</text:span>
                    </text:p>
                    </text:list-item>
                  </text:list>
                </text:list-item>
                <text:list-item text:style-override="id1-3-2-2-6-3-5-4">
                  <text:number>•</text:number>
                  <text:p text:style-name="al">
                  <text:span text:style-name="nadrukcur">Implementeren van de Wet Open Overheid </text:span>
                </text:p>
                </text:list-item>
                <text:list-item text:style-override="id1-3-2-2-6-3-5-5">
                  <text:number>•</text:number>
                  <text:p text:style-name="al">
                  <text:span text:style-name="nadrukcur">Hybride werken</text:span>
                </text:p>
                </text:list-item>
                <text:list-item text:style-override="id1-3-2-2-6-3-5-6">
                  <text:number>•</text:number>
                  <text:p text:style-name="al">
                  <text:span text:style-name="nadrukcur">Verder doorontwikkelen van de digitale werkplek Voorne aan Zee conform de I-Visie</text:span>
                </text:p>
                </text:list-item>
                <text:list-item text:style-override="id1-3-2-2-6-3-5-7">
                  <text:number>•</text:number>
                  <text:p text:style-name="al">
                  <text:span text:style-name="nadrukcur">Harmoniseren beleid en regelgevingen IV-IB-ICT conform het in 2022 vastgestelde harmonisatievoorstel</text:span>
                </text:p>
                </text:list-item>
              </text:list>
            </text:section>
            <text:section text:name="artikel_id1-3-2-2-6-4" text:style-name="artikel">
              <text:p text:style-name="artikel_kop_titel"><text:span text:style-name="artikel_kop_label">Artikel</text:span> <text:span text:style-name="artikel_kop_nr">25</text:span> Doelstellingen en hoofdtaken afdeling Maatschappelijk Beheer &amp; Uitvoering </text:p>
              <text:p text:style-name="al">De doelstellingen en hoofdtaken van de afdeling Maatschappelijk Beheer &amp; Uitvoering luiden als volgt:</text:p>
              <text:list text:style-name="id1-3-2-2-6-4-3">
                <text:list-item text:style-override="id1-3-2-2-6-4-3-1">
                  <text:number>a.</text:number>
                  <text:p text:style-name="al">het voorbereiden en (doen) uitvoeren van het uitvoerende en bedrijfsmatige landelijk en gemeentelijk beleid op de terreinen van sociale wetgeving, zorg, jeugd en werkgelegenheid;</text:p>
                </text:list-item>
                <text:list-item text:style-override="id1-3-2-2-6-4-3-2">
                  <text:number>b.</text:number>
                  <text:p text:style-name="al">Passende ondersteuning van inwoners die behoeften hebben qua zorg en ondersteuning;</text:p>
                </text:list-item>
                <text:list-item text:style-override="id1-3-2-2-6-4-3-3">
                  <text:number>c.</text:number>
                  <text:p text:style-name="al">Tijdig voldoen aan (betalings)verplichtingen aan inwoners en zorgleveranciers.</text:p>
                </text:list-item>
                <text:list-item text:style-override="id1-3-2-2-6-4-3-4">
                  <text:number>d.</text:number>
                  <text:p text:style-name="al">Koppeling aan het financiële proces (P&amp;C cyclus)</text:p>
                </text:list-item>
              </text:list>
            </text:section>
            <text:section text:name="artikel_id1-3-2-2-6-5" text:style-name="artikel">
              <text:p text:style-name="artikel_kop_titel"><text:span text:style-name="artikel_kop_label">Artikel</text:span> <text:span text:style-name="artikel_kop_nr">26</text:span> Doelstellingen en hoofdtaken afdeling Maatschappelijke Ontwikkeling </text:p>
              <text:p text:style-name="al">De doelstellingen en hoofdtaken van de afdeling Maatschappelijke Ontwikkeling luiden als volgt:</text:p>
              <text:list text:style-name="id1-3-2-2-6-5-3">
                <text:list-item text:style-override="id1-3-2-2-6-5-3-1">
                  <text:number>a.</text:number>
                  <text:p text:style-name="al">het voorbereiden van het algemeen en strategisch gemeentelijk beleid op de terreinen maatschappelijke aangelegenheden, de Wet maatschappelijke ondersteuning, sociale zaken en werkgelegenheid;</text:p>
                </text:list-item>
                <text:list-item text:style-override="id1-3-2-2-6-5-3-2">
                  <text:number>b.</text:number>
                  <text:p text:style-name="al">het voorbereiden en (doen) uitvoeren van strategisch en uitvoerend gemeentelijk beleid op de terreinen welzijn, onderwijs, jeugd, jeugd(gezondheids)zorg (inclusief CJG), senioren, kinderopvang en peuterspeelzalen, wijkbeheer, zorg, volksgezondheid, evenementen, gemeentelijk vastgoed met betrekking tot de functionele verantwoordelijkheden, kunst en cultuur, monumenten, speelvoorzieningen en sport.</text:p>
                </text:list-item>
              </text:list>
            </text:section>
            <text:section text:name="artikel_id1-3-2-2-6-6" text:style-name="artikel">
              <text:p text:style-name="artikel_kop_titel"><text:span text:style-name="artikel_kop_label">Artikel</text:span> <text:span text:style-name="artikel_kop_nr">27</text:span> Doelstellingen en hoofdtaken afdeling Organisatie &amp; Ontwikkeling</text:p>
              <text:p text:style-name="al">De doelstellingen en hoofdtaken van de afdeling Organisatie &amp; Ontwikkeling luiden als volgt:</text:p>
              <text:list text:style-name="id1-3-2-2-6-6-3">
                <text:list-item text:style-override="id1-3-2-2-6-6-3-1">
                  <text:number>a.</text:number>
                  <text:p text:style-name="al">het bevorderen en ondersteunen op beleidsmatig en uitvoerend terrein en het adviseren en ondersteunen van het intern en extern functioneren van de bestuursorganen en de gemeente in samenwerking met de griffie;</text:p>
                </text:list-item>
                <text:list-item text:style-override="id1-3-2-2-6-6-3-2">
                  <text:number>b.</text:number>
                  <text:p text:style-name="al">Het adviseren, voorbereiden en (doen) uitvoeren van het landelijk en gemeentelijk beleid op de terreinen van: </text:p>
                  <text:list text:style-name="id1-3-2-2-6-6-3-2-3">
                    <text:list-item text:style-override="id1-3-2-2-6-6-3-2-3-1">
                      <text:number>-</text:number>
                      <text:p text:style-name="al">Openbare orde en veiligheid, crisisbeheersing, informatie en ondermijning</text:p>
                    </text:list-item>
                    <text:list-item text:style-override="id1-3-2-2-6-6-3-2-3-2">
                      <text:number>-</text:number>
                      <text:p text:style-name="al">Inkoop, juridische zaken, klachten, bezwaarschriften en juridische kwaliteitszorg</text:p>
                    </text:list-item>
                    <text:list-item text:style-override="id1-3-2-2-6-6-3-2-3-3">
                      <text:number>-</text:number>
                      <text:p text:style-name="al">Vergunningverlening, toezicht en handhaving voortvloeiend uit de APV zoals drank- en horeca, evenementen, exploitatievergunningen, speelgelegenheden;</text:p>
                    </text:list-item>
                    <text:list-item text:style-override="id1-3-2-2-6-6-3-2-3-4">
                      <text:number>-</text:number>
                      <text:p text:style-name="al">Interne en externe communicatie, marketing, participatie en voorlichting</text:p>
                    </text:list-item>
                    <text:list-item text:style-override="id1-3-2-2-6-6-3-2-3-5">
                      <text:number>-</text:number>
                      <text:p text:style-name="al"> Ontwikkelen en uitvoeren van personeels- en organisatiebeleid, waaronder regelgeving met betrekking tot de rechtspositie van ambtenaren en het gevraagd en ongevraagd adviseren van de bestuurlijke en ambtelijke organisatie omtrent de rechtspositionele regelgeving, alsmede het uitvoeren daarvan;</text:p>
                    </text:list-item>
                  </text:list>
                </text:list-item>
                <text:list-item text:style-override="id1-3-2-2-6-6-3-3">
                  <text:number>c.</text:number>
                  <text:p text:style-name="al"> het adviseren en ondersteunen ter bevordering van het goed functioneren van de ambtelijke organisatie en het adviseren, ondersteunen en faciliteren van het bestuur en de ambtelijke organisatie;</text:p>
                </text:list-item>
                <text:list-item text:style-override="id1-3-2-2-6-6-3-4">
                  <text:number>d.</text:number>
                  <text:p text:style-name="al"> Opgavegericht werken (als opgave);</text:p>
                </text:list-item>
                <text:list-item text:style-override="id1-3-2-2-6-6-3-5">
                  <text:number>e.</text:number>
                  <text:p text:style-name="al">Kabinetstaken.</text:p>
                </text:list-item>
              </text:list>
            </text:section>
            <text:section text:name="artikel_id1-3-2-2-6-7" text:style-name="artikel">
              <text:p text:style-name="artikel_kop_titel"><text:span text:style-name="artikel_kop_label">Artikel</text:span> <text:span text:style-name="artikel_kop_nr">28</text:span> Doelstellingen en hoofdtaken afdeling Publieks- en bedrijfscontacten</text:p>
              <text:p text:style-name="al">De doelstellingen en hoofdtaken van de afdeling Publieks- en bedrijfscontacten luiden als volgt:</text:p>
              <text:list text:style-name="id1-3-2-2-6-7-3">
                <text:list-item text:style-override="id1-3-2-2-6-7-3-1">
                  <text:number>a.</text:number>
                  <text:p text:style-name="al">het voorbereiden en uitvoeren van strategisch en uitvoerend landelijk en gemeentelijk beleid op het gebied van de burgerlijke stand en de Gemeentelijke Basisadministratie personen: BRP, RDW en Paspoortwet, wet op de Lijkbezorging en uitvoering van wet- en regelgeving;</text:p>
                </text:list-item>
                <text:list-item text:style-override="id1-3-2-2-6-7-3-2">
                  <text:number>b.</text:number>
                  <text:p text:style-name="al">Beheer van het Klant Contact Centrum (KCC) (info functie, ontvangst functie, uitgifte functie), centrale balie, loketten en telefonie;</text:p>
                </text:list-item>
                <text:list-item text:style-override="id1-3-2-2-6-7-3-3">
                  <text:number>c.</text:number>
                  <text:p text:style-name="al">Organiseren van verkiezingen;</text:p>
                </text:list-item>
                <text:list-item text:style-override="id1-3-2-2-6-7-3-4">
                  <text:number>d.</text:number>
                  <text:p text:style-name="al">Ontwikkelen van online dienstverlening</text:p>
                </text:list-item>
              </text:list>
            </text:section>
            <text:section text:name="artikel_id1-3-2-2-6-8" text:style-name="artikel">
              <text:p text:style-name="artikel_kop_titel"><text:span text:style-name="artikel_kop_label">Artikel</text:span> <text:span text:style-name="artikel_kop_nr">29</text:span> Doelstellingen en hoofdtaken afdeling Ruimtelijk Beheer en Uitvoering </text:p>
              <text:p text:style-name="al">De doelstellingen en hoofdtaken van de afdeling Ruimtelijk Beheer en Uitvoering luiden als volgt:</text:p>
              <text:list text:style-name="id1-3-2-2-6-8-3">
                <text:list-item text:style-override="id1-3-2-2-6-8-3-1">
                  <text:number>a.</text:number>
                  <text:p text:style-name="al">het voorbereiden en uitvoeren van het beheer en onderhoud van de openbare ruimte inclusief het uitvoeren van civieltechnische, cultuurtechnische en bouwkundige werken en verkeersvoorzieningen, havens, begraafplaatsen, kunstobjecten, riolering, openbare verlichting, reiniging (waaronder het inzamelen en verwerken van huishoudelijke afvalstoffen en het beheer van de Milieustraat), het vastgoedbeheer en het uitvoeren van de taken in het kader van de coördinaten van het ondergrondse verkeer (kabels en leidingen); </text:p>
                </text:list-item>
                <text:list-item text:style-override="id1-3-2-2-6-8-3-2">
                  <text:number>b.</text:number>
                  <text:p text:style-name="al">het voorbereiden en uitvoeren van civiel- en cultuurtechnische projecten binnen ruimtelijke en maatschappelijke ontwikkelingen; </text:p>
                </text:list-item>
                <text:list-item text:style-override="id1-3-2-2-6-8-3-3">
                  <text:number>c.</text:number>
                  <text:p text:style-name="al">het voorbereiden en uitvoeren van landelijk en gemeentelijk beleid op het gebied van gemeentelijke infrastructuur en vastgoed; </text:p>
                </text:list-item>
                <text:list-item text:style-override="id1-3-2-2-6-8-3-4">
                  <text:number>d.</text:number>
                  <text:p text:style-name="al">het exploiteren van gemeentelijk vastgoed, markt, standplaatsen, havens, gebouwen en gronden uitgezonderd de gemeentelijke accommodaties en exploitaties (dorpshuizen, zwembaden, etc.); </text:p>
                </text:list-item>
                <text:list-item text:style-override="id1-3-2-2-6-8-3-5">
                  <text:number>d.</text:number>
                  <text:p text:style-name="al">inkopen van energie.</text:p>
                </text:list-item>
              </text:list>
            </text:section>
            <text:section text:name="artikel_id1-3-2-2-6-9" text:style-name="artikel">
              <text:p text:style-name="artikel_kop_titel"><text:span text:style-name="artikel_kop_label">Artikel</text:span> <text:span text:style-name="artikel_kop_nr">30</text:span> Doelstellingen en hoofdtaken afdeling Ruimtelijke Ontwikkeling </text:p>
              <text:p text:style-name="al">De doelstellingen en hoofdtaken van de afdeling Ruimtelijke Ontwikkeling luiden als volgt:</text:p>
              <text:list text:style-name="id1-3-2-2-6-9-3">
                <text:list-item text:style-override="id1-3-2-2-6-9-3-1">
                  <text:number>a.</text:number>
                  <text:p text:style-name="al">het voorbereiden en (doen) uitvoeren van het algemeen, strategisch en uitvoerend landelijk en gemeentelijk beleid op het terrein van economie en werkgelegenheid, toerisme en recreatie, ruimtelijke ordening en stedenbouw, wonen, verkeer en vervoer, milieu, ecologie, archeologie, duurzaamheid en klimaatadaptatie;</text:p>
                </text:list-item>
                <text:list-item text:style-override="id1-3-2-2-6-9-3-2">
                  <text:number>b.</text:number>
                  <text:p text:style-name="al">het voorbereiden en (doen) uitvoeren van strategisch en uitvoerend landelijk en gemeentelijk beleid op het terrein van grondzaken en grondexploitatie (inclusief opdrachtverstrekking strategische verwerving en uitgifte van gronden voortvloeiend uit projecten);</text:p>
                </text:list-item>
                <text:list-item text:style-override="id1-3-2-2-6-9-3-3">
                  <text:number>c.</text:number>
                  <text:p text:style-name="al">het voorbereiden en (doen) uitvoeren van de vergunningverlenin, toezicht en handhaving op basis van de Wet algemene bepalingen omgevingsrecht (WABO) en Omgevingswet en APV voor zover deze van toepassing is op ruimtelijke ordening. Inclusief het aanleveren van de hieruit voortvloeiende informatie voor de basisregistraties. </text:p>
                </text:list-item>
                <text:list-item text:style-override="id1-3-2-2-6-9-3-4">
                  <text:number>d.</text:number>
                  <text:p text:style-name="al">het afleggen van verantwoording aan bestuur en directie over de uitvoering ruimtelijke ontwikkelingen, beleid en VTH.</text:p>
                </text:list-item>
              </text:list>
            </text:section>
            <text:section text:name="artikel_id1-3-2-2-6-10" text:style-name="artikel">
              <text:p text:style-name="artikel_kop_titel"><text:span text:style-name="artikel_kop_label">Artikel</text:span> <text:span text:style-name="artikel_kop_nr">31</text:span> Doelstellingen en hoofdtaken afdeling Opgaven &amp; Strategische vraagstukken </text:p>
              <text:p text:style-name="al">De doelstellingen en hoofdtaken van de afdeling Opgaven &amp; Strategische vraagstukken zijn:</text:p>
              <text:list text:style-name="id1-3-2-2-6-10-3">
                <text:list-item text:style-override="id1-3-2-2-6-10-3-1">
                  <text:number>a.</text:number>
                  <text:p text:style-name="al">het op een doelmatige, doeltreffende en rechtmatige wijze realiseren van de door het college of door de directie vastgestelde opgaven en strategische vraagstukken.</text:p>
                </text:list-item>
                <text:list-item text:style-override="id1-3-2-2-6-10-3-2">
                  <text:number>b.</text:number>
                  <text:p text:style-name="al">het coördineren, afstemmen en overleg met belanghebbenden indien dat voor de realisatie van de opgave nodig en/of wenselijk is;</text:p>
                </text:list-item>
                <text:list-item text:style-override="id1-3-2-2-6-10-3-3">
                  <text:number>c.</text:number>
                  <text:p text:style-name="al">het adviseren van college en directie over aangelegenheden betreffende de uitvoering van de opgave en de samenhang daarvan met andere (beleids-)terreinen en/of opgaven of programma’s;</text:p>
                </text:list-item>
                <text:list-item text:style-override="id1-3-2-2-6-10-3-4">
                  <text:number>d.</text:number>
                  <text:p text:style-name="al">de operationele aansturing van de medewerkers die hij van de afdelingen/teams ter beschikking heeft gekregen voor de uitvoering van de opgaven of programma’s;</text:p>
                </text:list-item>
                <text:list-item text:style-override="id1-3-2-2-6-10-3-5">
                  <text:number>e.</text:number>
                  <text:p text:style-name="al">het afleggen van verantwoording aan bestuur en directie over de uitvoering van de opgaven en strategische vraagstukken alsmede over de evaluatie daarvan.</text:p>
                </text:list-item>
                <text:list-item text:style-override="id1-3-2-2-6-10-3-6">
                  <text:number>f.</text:number>
                  <text:p text:style-name="al">bij opgaven en strategische vraagstukken of programma’s die afdelingsoverstijgend zijn, dit ter beoordeling van de directie, neemt de directie een besluit tot het instellen van een opgave of programma onder verantwoording van de afdelingsmanager opgaven &amp; strategische vraagstukken.</text:p>
                </text:list-item>
                <text:list-item text:style-override="id1-3-2-2-6-10-3-7">
                  <text:number>g.</text:number>
                  <text:p text:style-name="al">bij het besluit tot het instellen van een opgave of programma wordt een ambtelijk opdrachtgever, alsmede een ambtelijk opdrachtnemer aangewezen.</text:p>
                </text:list-item>
              </text:list>
            </text:section>
            <text:section text:name="artikel_id1-3-2-2-6-11" text:style-name="artikel">
              <text:p text:style-name="artikel_kop_titel"><text:span text:style-name="artikel_kop_label">Artikel</text:span> <text:span text:style-name="artikel_kop_nr">32</text:span> Doelstellingen en hoofdtaken Team Museum </text:p>
              <text:p text:style-name="al">De doelstellingen en hoofdtaken van team Museum luiden als volgt:</text:p>
              <text:list text:style-name="id1-3-2-2-6-11-3">
                <text:list-item text:style-override="id1-3-2-2-6-11-3-1">
                  <text:number>a.</text:number>
                  <text:p text:style-name="al">Uitvoering geven aan het vastgestelde ‘Doe Open Die Poort Museumbeleidsplan 2017-2023’, de programmabegroting 2022-2025 en het bestuurlijk geaccordeerde tentoonstellingsprogramma 2023-2025, de museumtaken uitvoeren zoals verwoord en bedoeld in de definitie van de ICOM (International Council of Museums), de erfgoedwet, de richtlijnen RCE, Museumvereniging, Leidraad Museale Beroepsethiek, etc;</text:p>
                </text:list-item>
                <text:list-item text:style-override="id1-3-2-2-6-11-3-2">
                  <text:number>b.</text:number>
                  <text:p text:style-name="al">de collectie beheren, verwerven, registreren, beheren en behouden van het materiële culturele erfgoed; behoud, beheer en beveiliging op zaal en in de depots volgens de museale, professionele normen;</text:p>
                </text:list-item>
                <text:list-item text:style-override="id1-3-2-2-6-11-3-3">
                  <text:number>c.</text:number>
                  <text:p text:style-name="al">presenteren van het materiële culturele erfgoed aan het publiek door middel van onderzoek bronnen, vaste presentatie, tijdelijke tentoonstellingen, educatieve programma’s, publieksactiviteiten, publiceren etc; presenteren van de presentaties en tentoonstellingen conform de professionele, museale voorwaarden;</text:p>
                </text:list-item>
                <text:list-item text:style-override="id1-3-2-2-6-11-3-4">
                  <text:number>d.</text:number>
                  <text:p text:style-name="al">ontwikkelen van beleid, het in samenwerking met derden opstellen van een strategische programmering, onderhouden van een lokaal, regionaal en landelijk (museaal) netwerk en het zich bedienen van museummarketing en externe communicatie; </text:p>
                  <text:list text:style-name="id1-3-2-2-6-11-3-4-3">
                    <text:list-item text:style-override="id1-3-2-2-6-11-3-4-3-1">
                      <text:number>-</text:number>
                      <text:p text:style-name="al">publieksprogrammering, vraaggericht en gericht op de doelgroepen en een toename van het bezoekersaantal, </text:p>
                    </text:list-item>
                    <text:list-item text:style-override="id1-3-2-2-6-11-3-4-3-2">
                      <text:number>-</text:number>
                      <text:p text:style-name="al">behoud van kwaliteit,</text:p>
                    </text:list-item>
                    <text:list-item text:style-override="id1-3-2-2-6-11-3-4-3-3">
                      <text:number>-</text:number>
                      <text:p text:style-name="al">onderschrijving van de code diversiteit en inclusie,</text:p>
                    </text:list-item>
                    <text:list-item text:style-override="id1-3-2-2-6-11-3-4-3-4">
                      <text:number>-</text:number>
                      <text:p text:style-name="al">entameren regionale samenwerking met culturele instellingen en ondernemers,</text:p>
                    </text:list-item>
                    <text:list-item text:style-override="id1-3-2-2-6-11-3-4-3-5">
                      <text:number>-</text:number>
                      <text:p text:style-name="al">vergaren van publiciteit voor het museum</text:p>
                    </text:list-item>
                  </text:list>
                </text:list-item>
              </text:list>
            </text:section>
            <text:section text:name="artikel_id1-3-2-2-6-12" text:style-name="artikel">
              <text:p text:style-name="artikel_kop_titel"><text:span text:style-name="artikel_kop_label">Artikel</text:span> <text:span text:style-name="artikel_kop_nr">33</text:span> Doelstellingen en hoofdtaken Team Woonbedrijf</text:p>
              <text:p text:style-name="al">De doelstellingen en hoofdtaken van team Woonbedrijf luiden als volgt:</text:p>
              <text:list text:style-name="id1-3-2-2-6-12-3">
                <text:list-item text:style-override="id1-3-2-2-6-12-3-1">
                  <text:number>a.</text:number>
                  <text:p text:style-name="al">Uitvoering geven aan het beheer en onderhoud van de woningen van het Woonbedrijf, inclusief woonwagens binnen de gemeente;</text:p>
                </text:list-item>
                <text:list-item text:style-override="id1-3-2-2-6-12-3-2">
                  <text:number>b.</text:number>
                  <text:p text:style-name="al">Ontwikkelen van beleid voor beheer van de woningvoorraad en het maken van afspraken op het gebied van sociale woningbouw voor zover betrekking hebbend op het woonbedrijf;</text:p>
                </text:list-item>
                <text:list-item text:style-override="id1-3-2-2-6-12-3-3">
                  <text:number>c.</text:number>
                  <text:p text:style-name="al">Het aankopen en/of ontwikkelen/(doen)bouwen van (al dan niet flexibele) woningen;</text:p>
                </text:list-item>
                <text:list-item text:style-override="id1-3-2-2-6-12-3-4">
                  <text:number>d.</text:number>
                  <text:p text:style-name="al">Het slopen en/of verkopen van woningen;</text:p>
                </text:list-item>
                <text:list-item text:style-override="id1-3-2-2-6-12-3-5">
                  <text:number>e.</text:number>
                  <text:p text:style-name="al">Het in samenwerking met partners zorgdragen voor de leefbaarheid van de wijken en het aanpakken van woonoverlast. </text:p>
                </text:list-item>
              </text:list>
            </text:section>
            <text:section text:name="artikel_id1-3-2-2-6-13" text:style-name="artikel">
              <text:p text:style-name="artikel_kop_titel"><text:span text:style-name="artikel_kop_label">Artikel</text:span> <text:span text:style-name="artikel_kop_nr">34</text:span> Doelstellingen en hoofdtaken Concernstaf</text:p>
              <text:p text:style-name="al">De doelstellingen en hoofdtaken van de concernstaf luiden als volgt:</text:p>
              <text:list text:style-name="id1-3-2-2-6-13-3">
                <text:list-item text:style-override="id1-3-2-2-6-13-3-1">
                  <text:number>a.</text:number>
                  <text:p text:style-name="al">Uitvoering geven aan taken van concerncontroller zoals beschreven in artikel 34 van dit besluit;</text:p>
                </text:list-item>
                <text:list-item text:style-override="id1-3-2-2-6-13-3-2">
                  <text:number>b.</text:number>
                  <text:p text:style-name="al">de ontwikkeling en coördinatie van strategisch en uitvoerend financieel beleid, inclusief planning en control;</text:p>
                </text:list-item>
                <text:list-item text:style-override="id1-3-2-2-6-13-3-3">
                  <text:number>c.</text:number>
                  <text:p text:style-name="al">het coördineren en integreren van de voorbereiding en de uitvoering en beheer van het landelijk en gemeentelijk (financieel) beleid;</text:p>
                </text:list-item>
                <text:list-item text:style-override="id1-3-2-2-6-13-3-4">
                  <text:number>d.</text:number>
                  <text:p text:style-name="al">Administratieve organisatie en interne control;</text:p>
                </text:list-item>
                <text:list-item text:style-override="id1-3-2-2-6-13-3-5">
                  <text:number>e.</text:number>
                  <text:p text:style-name="al">Ondersteuning van het college en het management bij de uitvoering van de taken op het gebied van personeel &amp; organisatie(ontwikkeling);</text:p>
                </text:list-item>
                <text:list-item text:style-override="id1-3-2-2-6-13-3-6">
                  <text:number>f.</text:number>
                  <text:p text:style-name="al">Uitvoering geven aan taken van informatieveiligheid en privacy zoals beschreven in de governance structuur informatiebeveiliging en privacy.</text:p>
                </text:list-item>
              </text:list>
            </text:section>
            <text:p text:style-name="hoofdstuk_bottom"/>
          </text:section>
          <text:section text:name="hoofdstuk_id1-3-2-2-7" text:style-name="hoofdstuk">
            <text:p text:style-name="hoofdstuk_kop"><text:span text:style-name="label">Hoofdstuk</text:span> <text:span text:style-name="nr">6</text:span> Concerncontrol</text:p>
            <text:section text:name="artikel_id1-3-2-2-7-2" text:style-name="artikel">
              <text:p text:style-name="artikel_kop_titel"><text:span text:style-name="artikel_kop_label">Artikel</text:span> <text:span text:style-name="artikel_kop_nr">35</text:span> Concerncontroller</text:p>
              <text:list text:style-name="id1-3-2-2-7-2-2">
                <text:list-item text:style-override="id1-3-2-2-7-2-2">
                  <text:number>1.</text:number>
                  <text:p text:style-name="al">De concerncontroller voert zijn functie uit met inachtneming van een door het college vast te stellen instructie waarin in ieder geval regels worden gesteld omtrent zijn positie binnen de organisatie, zijn taken en doelen alsmede zijn relatie tot het college, gemeentesecretaris/algemeen directeur, concerndirecteuren en de ambtelijke organisatie.</text:p>
                </text:list-item>
                <text:list-item text:style-override="id1-3-2-2-7-2-3">
                  <text:number>2.</text:number>
                  <text:p text:style-name="al">De concerncontroller is verantwoordelijk voor het toezicht op de bedrijfsvoering van de gehele ambtelijke organisatie en heeft daarin een toetsende en een adviserende taak.</text:p>
                </text:list-item>
                <text:list-item text:style-override="id1-3-2-2-7-2-4">
                  <text:number>3.</text:number>
                  <text:p text:style-name="al">De concerncontroller is onafhankelijk in zijn toetsende en adviserende taak. Hij rapporteert gevraagd en ongevraagd aan de gemeentesecretaris/algemeen directeur en de directeuren en rapporteert zonodig, naar eigen inzicht, aan het college.</text:p>
                </text:list-item>
                <text:list-item text:style-override="id1-3-2-2-7-2-5">
                  <text:number>4.</text:number>
                  <text:p text:style-name="al">Het college kan de concerncontroller rechtstreeks opdragen tot het doen van onderzoek naar de doelmatigheid en rechtmatigheid van het handelen van onderdelen van de organisatie.</text:p>
                </text:list-item>
                <text:list-item text:style-override="id1-3-2-2-7-2-6">
                  <text:number>5.</text:number>
                  <text:p text:style-name="al">De functie van concerncontroller is onverenigbaar met die van beheerder financiën en kassier.</text:p>
                </text:list-item>
                <text:list-item text:style-override="id1-3-2-2-7-2-7">
                  <text:number>6.</text:number>
                  <text:p text:style-name="al">Het college wijst één of meerdere (consulent)controllers aan die de concerncontroller vervangen in geval van diens afwezigheid of ontstentenis.</text:p>
                </text:list-item>
                <text:list-item text:style-override="id1-3-2-2-7-2-8">
                  <text:number>7.</text:number>
                  <text:p text:style-name="al">Bij het ontstaan van een vacature of bij langdurige afwezigheid van de concerncontroller, wijst het college op voordracht van de gemeentesecretaris/algemeen directeur een plaatsvervangend concerncontroller aan.</text:p>
                </text:list-item>
              </text:list>
            </text:section>
            <text:section text:name="artikel_id1-3-2-2-7-3" text:style-name="artikel">
              <text:p text:style-name="artikel_kop_titel"><text:span text:style-name="artikel_kop_label">Artikel</text:span> <text:span text:style-name="artikel_kop_nr">36</text:span> Controlfunctie</text:p>
              <text:list text:style-name="id1-3-2-2-7-3-2">
                <text:list-item text:style-override="id1-3-2-2-7-3-2">
                  <text:number>1.</text:number>
                  <text:p text:style-name="al">De controlfunctie met betrekking tot de afzonderlijke afdelingen wordt onder verantwoordelijkheid van de teammanager Financiën uitgeoefend door één of meer door hem aan te wijzen medewerkers in de functie van (consulent)controller.</text:p>
                </text:list-item>
                <text:list-item text:style-override="id1-3-2-2-7-3-3">
                  <text:number>2.</text:number>
                  <text:p text:style-name="al">De wijze van uitoefening van de controlfunctie wordt door de (consulent)controllers regelmatig afgestemd met de afdelingsmanager Interne Dienstverlening, de teammanager Financiën en de concerncontroller. </text:p>
                </text:list-item>
                <text:list-item text:style-override="id1-3-2-2-7-3-4">
                  <text:number>3.</text:number>
                  <text:p text:style-name="al">Artikel 35 lid 6 is van overeenkomstige toepassing op de (consulent)controllers.</text:p>
                </text:list-item>
              </text:list>
            </text:section>
            <text:section text:name="artikel_id1-3-2-2-7-4" text:style-name="artikel">
              <text:p text:style-name="artikel_kop_titel"><text:span text:style-name="artikel_kop_label">Artikel</text:span> <text:span text:style-name="artikel_kop_nr">37</text:span> Jaarplan</text:p>
              <text:p text:style-name="al">De gemeentesecretaris/algemeen directeur stelt op voorstel van de directie voor de aanvang van het begrotingsjaar een jaarplan vast.</text:p>
            </text:section>
            <text:section text:name="artikel_id1-3-2-2-7-5" text:style-name="artikel">
              <text:p text:style-name="artikel_kop_titel"><text:span text:style-name="artikel_kop_label">Artikel</text:span> <text:span text:style-name="artikel_kop_nr">38</text:span> Jaarverslag</text:p>
              <text:list text:style-name="id1-3-2-2-7-5-2">
                <text:list-item text:style-override="id1-3-2-2-7-5-2">
                  <text:number>1.</text:number>
                  <text:p text:style-name="al">Ten behoeve van de verantwoording over het gevoerde beleid en beheer van het concern, biedt de concerncontroller uiterlijk gelijktijdig met de jaarrekening het jaarverslag ter vaststelling aan bij het college.</text:p>
                </text:list-item>
                <text:list-item text:style-override="id1-3-2-2-7-5-3">
                  <text:number>2.</text:number>
                  <text:p text:style-name="al">Het voorgaande lid is van overeenkomstige toepassing op de jaarverslagen van een afdeling.</text:p>
                </text:list-item>
              </text:list>
            </text:section>
            <text:p text:style-name="hoofdstuk_bottom"/>
          </text:section>
          <text:section text:name="hoofdstuk_id1-3-2-2-8" text:style-name="hoofdstuk">
            <text:p text:style-name="hoofdstuk_kop"><text:span text:style-name="label">Hoofdstuk</text:span> <text:span text:style-name="nr">8</text:span> Werkwijze ambtelijke organisatie</text:p>
            <text:section text:name="artikel_id1-3-2-2-8-2" text:style-name="artikel">
              <text:p text:style-name="artikel_kop_titel"><text:span text:style-name="artikel_kop_label">Artikel</text:span> <text:span text:style-name="artikel_kop_nr">39</text:span> Primatenstelsel </text:p>
              <text:list text:style-name="id1-3-2-2-8-2-2">
                <text:list-item text:style-override="id1-3-2-2-8-2-2">
                  <text:number>1.</text:number>
                  <text:p text:style-name="al">Door middel van een primatenstelsel wordt eenduidig aangegeven welke afdeling eerst- verantwoordelijk is voor welke taak, en met name voor de advisering over die taak aan het college. </text:p>
                </text:list-item>
                <text:list-item text:style-override="id1-3-2-2-8-2-3">
                  <text:number>2.</text:number>
                  <text:p text:style-name="al">Indien een onderwerp het taakgebied van een andere afdeling raakt, vraagt de primaathouder medeadvies aan die andere afdeling. </text:p>
                </text:list-item>
                <text:list-item text:style-override="id1-3-2-2-8-2-4">
                  <text:number>3.</text:number>
                  <text:p text:style-name="al">De afdeling die medeadvies uitbrengt, treedt zoveel mogelijk in overleg met de primaathouder, teneinde te trachten tot geïntegreerde advisering te komen, waarin de argumenten ten aanzien van de mogelijke beleidskeuzes worden opgenomen. </text:p>
                </text:list-item>
                <text:list-item text:style-override="id1-3-2-2-8-2-5">
                  <text:number>4.</text:number>
                  <text:p text:style-name="al">Het aanvullend advies wordt rechtstreeks uitgebracht aan de primaathouder. </text:p>
                </text:list-item>
                <text:list-item text:style-override="id1-3-2-2-8-2-6">
                  <text:number>5.</text:number>
                  <text:p text:style-name="al">Als de primaathouder en de medeadviseur niet tot overeenstemming over de inhoud van het advies kunnen komen, voegt de primaathouder het mede advies onverkort toe aan het advies, vergezeld van een slotadvies van de primaathouder.</text:p>
                </text:list-item>
              </text:list>
            </text:section>
            <text:section text:name="artikel_id1-3-2-2-8-3" text:style-name="artikel">
              <text:p text:style-name="artikel_kop_titel"><text:span text:style-name="artikel_kop_label">Artikel</text:span> <text:span text:style-name="artikel_kop_nr">40</text:span> Overleg met portefeuillehouder</text:p>
              <text:list text:style-name="id1-3-2-2-8-3-2">
                <text:list-item text:style-override="id1-3-2-2-8-3-2">
                  <text:number>1.</text:number>
                  <text:p text:style-name="al">Er wordt regulier beleidsoverleg en bilateraal overleg over de dagelijkse gang van zaken en over specifieke aangelegenheden gevoerd met de verantwoordelijke portefeuillehouder. Dit overleg vindt plaats met de afdelingsmanager en/of teammanager en/of door de teamanager aan te wijzen behandelend ambtenaar.</text:p>
                </text:list-item>
                <text:list-item text:style-override="id1-3-2-2-8-3-3">
                  <text:number>2.</text:number>
                  <text:p text:style-name="al">Behandelende ambtenaren voeren in voorkomende gevallen rechtstreeks overleg met de portefeuillehouders over de voortgang en inhoud. Over de inhoud hiervan wordt de betreffende afdelingsmanager en/of teammanager zo spoedig mogelijk op de hoogte gesteld. </text:p>
                </text:list-item>
              </text:list>
            </text:section>
            <text:section text:name="artikel_id1-3-2-2-8-4" text:style-name="artikel">
              <text:p text:style-name="artikel_kop_titel"><text:span text:style-name="artikel_kop_label">Artikel</text:span> <text:span text:style-name="artikel_kop_nr">41</text:span> Bestuursopdracht </text:p>
              <text:p text:style-name="al">Ten aanzien van aangelegenheden waarin dit wenselijk wordt geacht, geeft het college een kader aan voor de inbreng van de ambtelijke organisatie bij het ontwikkelen van beleid. Dit kader wordt aangeduid met de benaming ‘bestuursopdracht’.</text:p>
            </text:section>
            <text:section text:name="artikel_id1-3-2-2-8-5" text:style-name="artikel">
              <text:p text:style-name="artikel_kop_titel"><text:span text:style-name="artikel_kop_label">Artikel</text:span> <text:span text:style-name="artikel_kop_nr">42</text:span> Ondersteunende werkzaamheden deelneming in rechtspersonen</text:p>
              <text:list text:style-name="id1-3-2-2-8-5-2">
                <text:list-item text:style-override="id1-3-2-2-8-5-2">
                  <text:number>1.</text:number>
                  <text:p text:style-name="al">Bij oprichting en deelneming in rechtspersonen als bedoeld in artikel 160, lid 2 van de Gemeentewet, bepaalt het college welke afdeling of afdelingen ten behoeve van de vertegenwoordigers van het gemeentebestuur ter zake ondersteunende werkzaamheden verrichten. </text:p>
                </text:list-item>
                <text:list-item text:style-override="id1-3-2-2-8-5-3">
                  <text:number>2.</text:number>
                  <text:p text:style-name="al">Ambtenaren die als vertegenwoordiger van het gemeentebestuur deel uitmaken van enig bestuur of raad van rechtspersonen, zijn verplicht om op nader door het college te bepalen wijze verslag uit te brengen aan het college omtrent hun werkzaamheden als bestuurslid van de desbetreffende rechtspersoon. </text:p>
                </text:list-item>
                <text:list-item text:style-override="id1-3-2-2-8-5-4">
                  <text:number>3.</text:number>
                  <text:p text:style-name="al">De in het tweede lid genoemde vertegenwoordigers van het gemeentebestuur in door het college opgerichte rechtspersonen en de in het eerste lid aangewezen afdeling of afdelingen bevorderen voor zover mogelijk, dat het beheer van deze rechtspersonen voldoet aan de regels die ter zake gelden. </text:p>
                </text:list-item>
              </text:list>
            </text:section>
            <text:p text:style-name="hoofdstuk_bottom"/>
          </text:section>
          <text:section text:name="hoofdstuk_id1-3-2-2-9" text:style-name="hoofdstuk">
            <text:p text:style-name="hoofdstuk_kop"><text:span text:style-name="label">Hoofdstuk</text:span> <text:span text:style-name="nr">9</text:span> Aangaan van arbeidsovereenkomst, schorsing en ontslag</text:p>
            <text:section text:name="artikel_id1-3-2-2-9-2" text:style-name="artikel">
              <text:p text:style-name="artikel_kop_titel"><text:span text:style-name="artikel_kop_label">Artikel</text:span> <text:span text:style-name="artikel_kop_nr">43</text:span> Aangaan van arbeidsovereenkomst, schorsing en ontslag</text:p>
              <text:list text:style-name="id1-3-2-2-9-2-2">
                <text:list-item text:style-override="id1-3-2-2-9-2-2">
                  <text:number>1.</text:number>
                  <text:p text:style-name="al">Het aangaan van een arbeidsovereenkomst, het schorsen of ontslaan van de gemeentesecretaris/algemeen directeur, de concerndirecteur, de afdelingsmanager en de teammanager is, in samenspraak met de gemeentesecretaris/algemeen directeur en/of de concerndirecteuren en/of de afdelingsmanagers, een verantwoordelijkheid van het college.</text:p>
                </text:list-item>
                <text:list-item text:style-override="id1-3-2-2-9-2-3">
                  <text:number>2.</text:number>
                  <text:p text:style-name="al">Het aangaan van een arbeidsovereenkomst met een medewerker, is een verantwoordelijkheid van de teammanager, waarbij de concerndirecteur Ontwikkeling Bedrijfsvoering en de teammanager P&amp;O worden gevolmachtigd en gemachtigd om de arbeidsovereenkomst te ondertekenen.</text:p>
                </text:list-item>
                <text:list-item text:style-override="id1-3-2-2-9-2-4">
                  <text:number>3.</text:number>
                  <text:p text:style-name="al">Het schorsen of ontslaan van een medewerker (anders dan op eigen verzoek), is een verantwoordelijkheid van het college.</text:p>
                </text:list-item>
              </text:list>
            </text:section>
            <text:section text:name="artikel_id1-3-2-2-9-3" text:style-name="artikel">
              <text:p text:style-name="artikel_kop_titel"><text:span text:style-name="artikel_kop_label">Artikel</text:span> <text:span text:style-name="artikel_kop_nr">44</text:span> Hiërarchische verhoudingen</text:p>
              <text:list text:style-name="id1-3-2-2-9-3-2">
                <text:list-item text:style-override="id1-3-2-2-9-3-2">
                  <text:number>1.</text:number>
                  <text:p text:style-name="al">De concerndirecteuren zijn hiërarchisch ondergeschikt aan de gemeentesecretaris/ algemeen directeur en deze is eerste ambtelijk beoordelaar van het functioneren van de concerndirecteuren.</text:p>
                </text:list-item>
                <text:list-item text:style-override="id1-3-2-2-9-3-3">
                  <text:number>2.</text:number>
                  <text:p text:style-name="al">De afdelingsmanagers zijn hiërarchisch ondergeschikt aan de gemeentesecretaris/ algemeen directeur en de concerndirecteuren en deze zijn beiden ambtelijk beoordelaar met betrekking tot het functioneren van de afdelingsmanagers. De gemeentesecretaris/ algemeen directeur en de concerndirecteuren kunnen hierbij desgewenst in onderling overleg bepalen dat één van hen optreedt als ambtelijk beoordelaar en zij kunnen de beoordelingstaken ook onderling verdelen. </text:p>
                </text:list-item>
                <text:list-item text:style-override="id1-3-2-2-9-3-4">
                  <text:number>3.</text:number>
                  <text:p text:style-name="al">De teammanagers zijn hiërarchisch ondergeschikt aan de concerndirecteuren en de afdelingsmanagers en deze zijn beiden ambtelijk beoordelaar met betrekking tot het functioneren van de teammanagers. De concerndirecteuren en afdelingsmanagers kunnen hierbij desgewenst in onderling overleg bepalen dat één van hen optreedt als ambtelijk beoordelaar en zij kunnen de beoordelingstaken ook onderling verdelen. </text:p>
                </text:list-item>
                <text:list-item text:style-override="id1-3-2-2-9-3-5">
                  <text:number>4.</text:number>
                  <text:p text:style-name="al">De overige ambtenaren zijn hiërarchisch ondergeschikt aan de teammanager van het team waarvoor zij werkzaam zijn en de betreffende teammanager is ambtelijk beoordelaar van het functioneren van de overige ambtenaren die onder zijn leiding werkzaam zij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5</text:span> Nadere regels</text:p>
              <text:p text:style-name="al">Het college kan, voor zover dat nodig blijkt, aanvullende en/of afwijkende regels stellen ten aanzien van zaken betreffende de ambtelijke organisatie die in dit besluit niet of niet uitputtend zijn geregeld.</text:p>
            </text:section>
            <text:section text:name="artikel_id1-3-2-2-10-3" text:style-name="artikel">
              <text:p text:style-name="artikel_kop_titel"><text:span text:style-name="artikel_kop_label">Artikel</text:span> <text:span text:style-name="artikel_kop_nr">46</text:span> Inwerkingtreding</text:p>
              <text:p text:style-name="al">Dit besluit treedt met terugwerkende kracht in werking op 1 januari 2023.</text:p>
            </text:section>
            <text:section text:name="artikel_id1-3-2-2-10-4" text:style-name="artikel">
              <text:p text:style-name="artikel_kop_titel"><text:span text:style-name="artikel_kop_label">Artikel</text:span> <text:span text:style-name="artikel_kop_nr">47</text:span> Citeertitel</text:p>
              <text:p text:style-name="al">Dit besluit kan worden aangehaald als ‘Organisatiebesluit gemeente Voorne aan Zee 2023’.</text:p>
            </text:section>
            <text:p text:style-name="hoofdstuk_bottom"/>
          </text:section>
        </text:section>
        <text:section text:name="regeling-sluiting_id1-3-2-3" text:style-name="regeling-sluiting">
          <text:section text:name="ondertekening_id1-3-2-3-1">
            <text:p><text:span text:style-name="functie">Aldus vastgesteld in de collegevergadering op 3 januari 2023.</text:span></text:p>
            <text:p><text:span text:style-name="functie"/></text:p>
          </text:section>
          <text:section text:name="ondertekening_id1-3-2-3-2">
            <text:p><text:span text:style-name="functie"/></text:p>
            <text:p><text:span text:style-name="functie">de gemeentesecretaris, </text:span></text:p>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ondlijn">Doelstellingen en hoofdtaken afdeling opgaven &amp; strategische vraagstukken</text:span>
        </text:p>
          <text:p text:style-name="al"/>
          <text:p text:style-name="al">
          <text:span text:style-name="nadrukondlijn">Afbakening Opgaven en strategische vraagstukken (OSV)</text:span>
        </text:p>
          <text:p text:style-name="al">Strategische vraagstukken zijn andere zaken als Opgaven. Bij strategische vraagstukken denken we veel meer aan het versterken van de bestuurskracht al dan niet via regionale en landelijke overleggen als de MRDH en de Regio Zuid-Hollandse Delta. Er bestaat wel een wisselwerking, strategische vraagstukken kunnen leiden tot opgaven of projecten en omgekeerd die al dan niet in de lijn of binnen de eigen afdeling kunnen plaatsvinden.</text:p>
          <text:p text:style-name="al">Duidelijk moet zijn dat onze strategen die met de strategische vraagstukken bezig zijn, gevoed moeten worden uit de lijn en vanuit onze opgaven. Anders komen ze tussen wal en schip te hangen en dat moeten we voorkomen. Er moet een goede wisselwerking tot stand gebracht worden.</text:p>
          <text:p text:style-name="al"/>
          <text:p text:style-name="al">
          <text:span text:style-name="nadrukondlijn">Definiëren van opgaven</text:span>
        </text:p>
          <text:p text:style-name="al">Allereerst zijn we van mening dat er een duidelijke definitie moet komen van wat een opgave is. Daarbij zijn verschillende dimensies te onderscheiden. In eerste instantie een algemene definitie van een opgave maar in twee instantie ook een definitie van een opgave die bij onze afdeling thuishoort versus een opgave die door lijnafdelingen kan worden opgepakt. Een tweede dimensie is de afweging tussen een opgave en een project. Ook moet op de een of andere manier duidelijk worden dat een opgave binnen de afdeling OSV kan leiden tot projecten of opgaven die weer in de lijn opgepakt kunnen worden en visa versa.</text:p>
          <text:p text:style-name="al">Om een beetje duiding te hebben van opgaven binnen de afdeling OSV, hebben we er een paar benoemd: Statushouders, Kustontwikkeling, Stikstofdossier, Duurzaamheid, Woningbouw.</text:p>
          <text:p text:style-name="al"/>
          <text:p text:style-name="al">
          <text:span text:style-name="nadrukondlijn">Meenemen college en anderen in de opgaven</text:span>
        </text:p>
          <text:p text:style-name="al">Wij denken dat het belangrijk is te inventariseren welke opgaven er al liggen. Door te inventariseren welke opgaven er al liggen, wordt duidelijk wat onze werkvoorraad wordt. Om er voor te zorgen dat het nieuwe college (en raad) daarin meegenomen worden, vinden wij het belangrijk dat er bestuursopdrachten geschreven worden (als ze er niet zijn). Daarmee borgen wij dat er bestuurlijk draagvlak is voor de opgaven. Uiteraard zullen wij nieuwe opgaven sowieso starten met een bestuursopdracht. Deze bestuursopdrachten worden dan door college en raad vastgesteld. Deze bestuursopdrachten komen uiteraard tot stand in wisselwerking met de lijnorganisatie ten behoeve van een integrale aanpak.</text:p>
          <text:p text:style-name="al"/>
          <text:p text:style-name="al">
          <text:span text:style-name="nadrukondlijn">Programma</text:span>
        </text:p>
          <text:p text:style-name="al">Vanuit de inventarisatie van bestaande opgaven en vanuit het coalitieprogramma (of wat er maar opgesteld wordt door het nieuwe college) komen we dan tot een totaal beeld (een programma) voor het komende jaar. Dit vormt ons spoorboekje.</text:p>
          <text:p text:style-name="al"/>
          <text:p text:style-name="al">
          <text:span text:style-name="nadrukondlijn">Bestuurlijke dekking</text:span>
        </text:p>
          <text:p text:style-name="al">Door het werken met bestuursopdrachten zorgen wij er voor dat er bestuurlijke dekking is. Aandachtspunt hierbij is hoe deze dekking gevormd wordt. Gaan we bijvoorbeeld werken met opgave wethouders.</text:p>
          <text:p text:style-name="al"/>
          <text:p text:style-name="al">
          <text:span text:style-name="nadrukondlijn">Opleidingen</text:span>
        </text:p>
          <text:p text:style-name="al">Wij realiseren ons dat opgavegericht werken nog niet voor iedereen “gesneden koek” is. Daarom willen wij in samenwerking met de Voorne academie een programma opstellen waarbinnen iedereen die dat interessant vindt zich kan bekwamen in deze manier van werken.</text:p>
          <text:p text:style-name="al">Met name zien wij hierbinnen een specifieke opleiding richting PAO (Participatief Actiegericht Onderzoek) als belangrijk. We kunnen hiermee experimenteren en we kunnen hiervoor gebruik maken van ervaringsdeskundigen zoals Evert-Jan van Hasselt.</text:p>
          <text:p text:style-name="al">Een tweede belangrijke richting hierbinnen zien wij weggelegd voor collegeleden en raadsleden.</text:p>
          <text:p text:style-name="al">Naast opleidingen willen wij ook gaan “gluren bij de buren”. Er zijn gemeenten die al veel ervaring hebben met opgavegericht werken en de manier waarop dat geborgd is in de organisatie. Bijvoorbeeld Deventer. Wij willen en zullen gebruik maken van die kennis en ervaring. En zullen daarvoor bezoekjes afleggen bij die gemeenten. </text:p>
          <text:p text:style-name="al"/>
          <text:p text:style-name="al">
          <text:span text:style-name="nadrukondlijn">Bestuursopdrachten.</text:span>
        </text:p>
          <text:p text:style-name="al">In bestuursopdrachten zullen wij in ieder geval aandacht besteden aan de volgende onderwerpen:</text:p>
          <text:list text:style-name="id1-3-2-5-30">
            <text:list-item text:style-override="id1-3-2-5-30-1">
              <text:number>•</text:number>
              <text:p text:style-name="al">Aanleiding</text:p>
            </text:list-item>
            <text:list-item text:style-override="id1-3-2-5-30-2">
              <text:number>•</text:number>
              <text:p text:style-name="al">Omgevingsanalyse</text:p>
            </text:list-item>
            <text:list-item text:style-override="id1-3-2-5-30-3">
              <text:number>•</text:number>
              <text:p text:style-name="al">Wat is het onderwerp/doel van de opgave</text:p>
            </text:list-item>
            <text:list-item text:style-override="id1-3-2-5-30-4">
              <text:number>•</text:number>
              <text:p text:style-name="al">Wie is daarbij betrokken. </text:p>
            </text:list-item>
            <text:list-item text:style-override="id1-3-2-5-30-5">
              <text:number>•</text:number>
              <text:p text:style-name="al">Wanneer moet het plaatsvinden</text:p>
            </text:list-item>
            <text:list-item text:style-override="id1-3-2-5-30-6">
              <text:number>•</text:number>
              <text:p text:style-name="al">Wat zijn de monitor ijkpunten.</text:p>
            </text:list-item>
          </text:list>
          <text:p text:style-name="al">
          <text:span text:style-name="nadrukondlijn">Personele kant</text:span>
        </text:p>
          <text:p text:style-name="al">Hier zit een linkje met SPP (Strategisch PersoneelsPlan). Mensen kunnen bepaalde talenten hebben die in hun dagelijkse werkzaamheden niet zo tot uiting komen maar binnen opgavegericht werken of op andere terreinen wel zichtbaar worden. Dat kan dan weer meegenomen worden naar het SPP. Opgavegericht weken kan ook een kweekvijver worden van talenten. Medewerkers die gevraagd worden mee te doen in opgaven moeten daarvoor vrijgemaakt worden. Dat leggen we vast in de bestuursopdrachten.</text:p>
          <text:p text:style-name="al"/>
          <text:p text:style-name="al">
          <text:span text:style-name="nadrukondlijn">Randvoorwaarden.</text:span>
        </text:p>
          <text:p text:style-name="al">Om opgavegericht werken tot een succes te maken is vertrouwen hebben in elkaar/alle betrokkenen een belangrijke randvoorwaar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51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rtikel 103, tweede lid, van de Gemeentewet]|[1.0:c:BWBR0005416&amp;artikel=103&amp;lid=2&amp;g=2023-01-01</meta:user-defined>
    <meta:user-defined meta:name="DC.source">artikel 160, eerste lid, van de Gemeentewet]|[1.0:c:BWBR0005416&amp;artikel=160&amp;lid=1&amp;g=2023-01-01</meta:user-defined>
    <meta:user-defined meta:name="DCTERMS.alternative">Organisatiebesluit gemeente Voorne aan Zee 2023</meta:user-defined>
    <dc:language>nl</dc:language>
    <meta:user-defined meta:name="OVERHEIDop.locatietype/OVERHEIDop.gebiedsmarkering">Gemeente</meta:user-defined>
    <meta:user-defined meta:name="DC.title">Organisatiebesluit gemeente Voorne aan Zee 2023</meta:user-defined>
    <meta:user-defined meta:name="DCTERMS.W3CDTF/DCTERMS.available">2023-01-16</meta:user-defined>
    <meta:user-defined meta:name="DCTERMS.W3CDTF/OVERHEIDop.jaargang">2023</meta:user-defined>
    <meta:user-defined meta:name="OVERHEIDop.publicationIssue">15513</meta:user-defined>
    <meta:user-defined meta:name="OVERHEIDop.betreftRegeling">CVDR690974_1</meta:user-defined>
    <meta:user-defined meta:name="OVERHEIDop.GmbID/DC.identifier">gmb-2023-15513</meta:user-defined>
    <meta:user-defined meta:name="xs:date/OVERHEIDop.startdatum">2023-01-17</meta:user-defined>
    <meta:user-defined meta:name="OVERHEIDop.versieInformatie"/>
  </office:meta>
</office:document-meta>
</file>