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groten 1e verdieping, Hoefsmid 9 2353XC Leiderdorp, LDPZ2023-000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efsmid 9 2353XC Leiderdorp</text:p>
            <text:p text:style-name="common-al">Zaaknummer: LDPZ2023-000095</text:p>
            <text:p text:style-name="common-al">Datum ontvangst aanvraag: 05-04-2023 00:00</text:p>
            <text:p text:style-name="common-al">Omschrijving: vergroten 1e verdiep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5512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2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2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95</meta:user-defined>
    <meta:user-defined meta:name="DCTERMS.abstract">vergroten 1e verdieping</meta:user-defined>
    <dc:language>nl</dc:language>
    <meta:user-defined meta:name="OVERHEIDop.locatietype/OVERHEIDop.gebiedsmarkering">Punt</meta:user-defined>
    <meta:user-defined meta:name="DC.title">Aangevraagde omgevingsvergunning voor het vergroten 1e verdieping, Hoefsmid 9 2353XC Leiderdorp, LDPZ2023-000095.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129</meta:user-defined>
    <meta:user-defined meta:name="OVERHEIDop.GmbID/DC.identifier">gmb-2023-155129</meta:user-defined>
    <meta:user-defined meta:name="OVERHEIDop.versieInformatie"/>
  </office:meta>
</office:document-meta>
</file>