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LORA JUBILEUM 75 JAAR, ROZENSTRAAT 1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Flora Jubileum 75 jaar van 8 juni tot en met 10 juni 2023 op de locatie Rozenveld 1B (het Rozenveld) te Heerenveen (05-04-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12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FLORA JUBILEUM 75 JAAR, ROZENSTRAAT 1B HEERENVEEN</meta:user-defined>
    <meta:user-defined meta:name="DCTERMS.W3CDTF/DCTERMS.available">2023-04-07</meta:user-defined>
    <meta:user-defined meta:name="DCTERMS.W3CDTF/OVERHEIDop.jaargang">2023</meta:user-defined>
    <meta:user-defined meta:name="OVERHEIDop.publicationIssue">155123</meta:user-defined>
    <meta:user-defined meta:name="OVERHEIDop.GmbID/DC.identifier">gmb-2023-155123</meta:user-defined>
    <meta:user-defined meta:name="OVERHEIDop.versieInformatie"/>
  </office:meta>
</office:document-meta>
</file>