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noord 3c, 3958VS Amerongen, Evenementenvergunning voor het houden van vaardigheidswedstijden op 13 mei 2023 (RX2023-00000714, 3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noord 3c, 3958VS Amerongen, Evenementenvergunning voor het houden van vaardigheidswedstijden op 13 mei 2023 (RX2023-00000714, 3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2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Industrieweg noord 3c, 3958VS Amerongen, Evenementenvergunning voor het houden van vaardigheidswedstijden op 13 mei 2023 (RX2023-00000714, 3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noord 3c, 3958VS Amerongen, Evenementenvergunning voor het houden van vaardigheidswedstijden op 13 mei 2023 (RX2023-00000714, 31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20</meta:user-defined>
    <meta:user-defined meta:name="OVERHEIDop.GmbID/DC.identifier">gmb-2023-155120</meta:user-defined>
    <meta:user-defined meta:name="OVERHEIDop.versieInformatie"/>
  </office:meta>
</office:document-meta>
</file>