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 en nieuwbouw van woningen aan de Dorpsstraat 38-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april 2023</text:p>
            <text:p text:style-name="common-al">Activiteit: verbouw en nieuwbouw van woningen</text:p>
            <text:p text:style-name="common-al">Adres: Dorpsstraat 38-40 in Bunnik</text:p>
            <text:p text:style-name="common-al">WABO-Wabonummer: 1220437</text:p>
            <text:p text:style-name="common-al">Bestuursorgaan: college van burgemeester en wethouders </text:p>
            <text:p text:style-name="common-al">Datum verzending besluit: 30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511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verbouw en nieuwbouw van woningen aan de Dorpsstraat 38-40 in Bunnik</meta:user-defined>
    <meta:user-defined meta:name="DCTERMS.W3CDTF/DCTERMS.available">2023-04-07</meta:user-defined>
    <meta:user-defined meta:name="DCTERMS.W3CDTF/OVERHEIDop.jaargang">2023</meta:user-defined>
    <meta:user-defined meta:name="OVERHEIDop.publicationIssue">155116</meta:user-defined>
    <meta:user-defined meta:name="OVERHEIDop.GmbID/DC.identifier">gmb-2023-155116</meta:user-defined>
    <meta:user-defined meta:name="OVERHEIDop.versieInformatie"/>
  </office:meta>
</office:document-meta>
</file>