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, Overberg, Evenementenvergunning voor het houden van een hardloopevenement op 24 juni 2023 (RX2023-00000717, 3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, Overberg, Evenementenvergunning voor het houden van een hardloopevenement op 24 juni 2023 (RX2023-00000717, 3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1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1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Dwarsweg, Overberg, Evenementenvergunning voor het houden van een hardloopevenement op 24 juni 2023 (RX2023-00000717, 3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, Overberg, Evenementenvergunning voor het houden van een hardloopevenement op 24 juni 2023 (RX2023-00000717, 3 april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12</meta:user-defined>
    <meta:user-defined meta:name="OVERHEIDop.GmbID/DC.identifier">gmb-2023-155112</meta:user-defined>
    <meta:user-defined meta:name="OVERHEIDop.versieInformatie"/>
  </office:meta>
</office:document-meta>
</file>