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VERENSESTRAAT 3R242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 Loverensestraat 3R242 Cromvoirt, bouwen van een overkapping aan de achterzijde, Z23-259850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1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LOVERENSESTRAAT 3R242 CROMVOI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111</meta:user-defined>
    <meta:user-defined meta:name="OVERHEIDop.GmbID/DC.identifier">gmb-2023-155111</meta:user-defined>
    <meta:user-defined meta:name="OVERHEIDop.versieInformatie"/>
  </office:meta>
</office:document-meta>
</file>