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oogwerker op vrijdag 20 januari 2023 op de weg bij Kattenberg 6 in Oirschot en het deels afsluiten van een weghelf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1-2023 een vergunning APV-Bijzondere wet verleend. De gemeente geeft hiermee toestemming voor het plaatsen van een hoogwerker op vrijdag 20 januari 2023 op de weg bij Kattenberg 6 in Oirschot en het deels afsluiten van een weghelft. Het kenmerk van de gemeente voor deze zaak is 0823369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963</meta:user-defined>
    <meta:user-defined meta:name="DCTERMS.abstract">plaatsen van een hoogwerker op vrijdag 20 januari 2023 op de weg  </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hoogwerker op vrijdag 20 januari 2023 op de weg bij Kattenberg 6 in Oirschot en het deels afsluiten van een weghelft</meta:user-defined>
    <meta:user-defined meta:name="DCTERMS.W3CDTF/DCTERMS.available">2023-01-12</meta:user-defined>
    <meta:user-defined meta:name="DCTERMS.W3CDTF/OVERHEIDop.jaargang">2023</meta:user-defined>
    <meta:user-defined meta:name="OVERHEIDop.publicationIssue">15510</meta:user-defined>
    <meta:user-defined meta:name="OVERHEIDop.GmbID/DC.identifier">gmb-2023-15510</meta:user-defined>
    <meta:user-defined meta:name="OVERHEIDop.versieInformatie"/>
  </office:meta>
</office:document-meta>
</file>