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nbaan 9, 6911KH Pannerden,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Op 3 april 2023 is een aanvraag ingediend voor een omgevingsvergunning op locatie Renbaan 9, 6911KH Pannerden. De aanvraag is geregistreerd onder zaaknummer Z2023-00000006. De aanvraag gaat over het realiseren van een woning aan de Renbaan 9, 6911KH Pannerd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509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9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9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enbaan 9, 6911KH Pannerden, het realiseren van een woning</meta:user-defined>
    <meta:user-defined meta:name="DCTERMS.W3CDTF/DCTERMS.available">2023-04-11</meta:user-defined>
    <meta:user-defined meta:name="DCTERMS.W3CDTF/OVERHEIDop.jaargang">2023</meta:user-defined>
    <meta:user-defined meta:name="OVERHEIDop.publicationIssue">155098</meta:user-defined>
    <meta:user-defined meta:name="OVERHEIDop.GmbID/DC.identifier">gmb-2023-155098</meta:user-defined>
    <meta:user-defined meta:name="OVERHEIDop.versieInformatie"/>
  </office:meta>
</office:document-meta>
</file>