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RAADHUISSTRAAT 8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Raadhuisstraat 8 Vught, aanvraag tijdelijke bouwinrit t.b.v. verbouwing perceel L4388, Z23 – 260786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0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RAADHUISSTRAAT 8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094</meta:user-defined>
    <meta:user-defined meta:name="OVERHEIDop.GmbID/DC.identifier">gmb-2023-155094</meta:user-defined>
    <meta:user-defined meta:name="OVERHEIDop.versieInformatie"/>
  </office:meta>
</office:document-meta>
</file>