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17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april 2023 een omgevingsvergunning verleend voor het dichtzetten van een loggia op de locatie Veendijk 17b te Loosdrecht (zaaknummer Z.7715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09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dijk 17b te Loosdre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090</meta:user-defined>
    <meta:user-defined meta:name="OVERHEIDop.GmbID/DC.identifier">gmb-2023-155090</meta:user-defined>
    <meta:user-defined meta:name="OVERHEIDop.versieInformatie"/>
  </office:meta>
</office:document-meta>
</file>