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e.o. te Goes - Besluit op aanvraag evenementenvergunning voor een evenementenvergunning voor Koningsdag 2023 op 26 en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0 maart 2023 een evenementenvergunning heeft verleend voor een evenementenvergunning voor Koningsdag 2023 op 26 en 27 april 2023 op de locatie Wolfertsplein e.o. te Goes. Het besluit is geregistreerd onder nummer EVG-2023-062 / Z23.142060.</text:p>
            <text:p text:style-name="common-al">
            <text:span text:style-name="nadrukvet">Procedure</text:span>
          </text:p>
            <text:p text:style-name="last-al">Tegen een verleende vergunning kunnen belanghebbenden met ingang van 6 april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08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olfertsplein e.o. te Goes - Besluit op aanvraag evenementenvergunning voor een evenementenvergunning voor Koningsdag 2023 op 26 en 27 april 2023</meta:user-defined>
    <dc:language>nl</dc:language>
    <meta:user-defined meta:name="OVERHEIDop.locatietype/OVERHEIDop.gebiedsmarkering">Punt</meta:user-defined>
    <meta:user-defined meta:name="DC.title">Wolfertsplein e.o. te Goes - Besluit op aanvraag evenementenvergunning voor een evenementenvergunning voor Koningsdag 2023 op 26 en 27 april 2023</meta:user-defined>
    <meta:user-defined meta:name="DCTERMS.W3CDTF/DCTERMS.available">2023-04-07</meta:user-defined>
    <meta:user-defined meta:name="DCTERMS.W3CDTF/OVERHEIDop.jaargang">2023</meta:user-defined>
    <meta:user-defined meta:name="OVERHEIDop.publicationIssue">155089</meta:user-defined>
    <meta:user-defined meta:name="OVERHEIDop.GmbID/DC.identifier">gmb-2023-155089</meta:user-defined>
    <meta:user-defined meta:name="OVERHEIDop.versieInformatie"/>
  </office:meta>
</office:document-meta>
</file>