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herbouwen van een bijbehorend bouwwerk voor het vestigen van seizoenarbeiders, Herenstraat 79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april 2023</text:p>
            <text:p text:style-name="common-al">Activiteit: het herbouwen van een bijbehorend bouwwerk voor het vestigen van seizoenarbeiders </text:p>
            <text:p text:style-name="common-al">Adres: Herenstraat 79a in Werkhoven </text:p>
            <text:p text:style-name="common-al">WABO-Wabonummer: 1234304</text:p>
            <text:p text:style-name="common-al">Bestuursorgaan: college van burgemeester en wethouders </text:p>
            <text:p text:style-name="common-al">Datum verzending besluit: 31 maart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508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het herbouwen van een bijbehorend bouwwerk voor het vestigen van seizoenarbeiders, Herenstraat 79a in Werkhoven</meta:user-defined>
    <meta:user-defined meta:name="DCTERMS.W3CDTF/DCTERMS.available">2023-04-07</meta:user-defined>
    <meta:user-defined meta:name="DCTERMS.W3CDTF/OVERHEIDop.jaargang">2023</meta:user-defined>
    <meta:user-defined meta:name="OVERHEIDop.publicationIssue">155087</meta:user-defined>
    <meta:user-defined meta:name="OVERHEIDop.GmbID/DC.identifier">gmb-2023-155087</meta:user-defined>
    <meta:user-defined meta:name="OVERHEIDop.versieInformatie"/>
  </office:meta>
</office:document-meta>
</file>