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oorgenomen verlening omgevingsvergunning uitgebreide procedure voor het Bouwen 9 appartementen Krommenieërpad 12A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19010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: Het ontwerpbesluit is reeds gepubliceerd, maar vanwege een gebrek in de publicatie worden de stukken opnieuw ter inzage gelegd. Het ontwerpbesluit met bijlagen is 6 weken, vanaf donderdag 06-04-2023 t/m woensdag 17-05-2023 in te zien op www.zaanstad.nl zoekterm ‘bekendmakingen’. Wilt u stukken in papieren vorm inzien, vult u dan het contactformulier op www.zaanstad.nl in. Wij nemen dan contact met u op. Zienswijzen: tegen het ontwerpbesluit kan een ieder gedurende de inzagetermijn een zienswijze indienen bij B&amp;W.”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507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7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7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Voorgenomen verlening omgevingsvergunning uitgebreide procedure voor het Bouwen 9 appartementen Krommenieërpad 12A Wormervee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5078</meta:user-defined>
    <meta:user-defined meta:name="OVERHEIDop.GmbID/DC.identifier">gmb-2023-155078</meta:user-defined>
    <meta:user-defined meta:name="OVERHEIDop.versieInformatie"/>
  </office:meta>
</office:document-meta>
</file>