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ARGRIET 5 HELVOIRT (RECTIFICATIE VAN MARGRIETWEG 5 HELVOI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Margriet 5 Helvoirt (RECTIFICATIE van Margrietweg 5 Helvoirt), veranderen rundveehouderij  naar het houden van paarden, Z23-25946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507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7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7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BESLUIT VERLENGEN BESLISTERMIJN – MARGRIET 5 HELVOIRT (RECTIFICATIE VAN MARGRIETWEG 5 HELVOIRT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077</meta:user-defined>
    <meta:user-defined meta:name="OVERHEIDop.GmbID/DC.identifier">gmb-2023-155077</meta:user-defined>
    <meta:user-defined meta:name="OVERHEIDop.versieInformatie"/>
  </office:meta>
</office:document-meta>
</file>