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evenement Schellinkhout vs Lucky Ajax</text:p>
      <text:section text:name="zakelijke-mededeling_id1-3-2" text:style-name="zakelijke-mededeling">
        <text:section text:name="zakelijke-mededeling-tekst_id1-3-2-1" text:style-name="zakelijke-mededeling-tekst">
          <text:section text:name="tekst_id1-3-2-1-1" text:style-name="tekst">
            <text:p text:style-name="common-al">Op 4 april 2023 is er een vergunning verleend voor voetbalevenement Schellinkhout vs Lucky Ajax. Het evenement wordt gehouden op 1 juli 2023 vanaf 11.00 uur tot 00.00 Uur, Sportterrein Schellinkhout Havenweg 1A te Schellinkhout.</text:p>
            <text:p text:style-name="common-al"/>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507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7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7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etbalevenement Schellinkhout vs Lucky Ajax</meta:user-defined>
    <meta:user-defined meta:name="DCTERMS.W3CDTF/DCTERMS.available">2023-04-07</meta:user-defined>
    <meta:user-defined meta:name="DCTERMS.W3CDTF/OVERHEIDop.jaargang">2023</meta:user-defined>
    <meta:user-defined meta:name="OVERHEIDop.publicationIssue">155072</meta:user-defined>
    <meta:user-defined meta:name="OVERHEIDop.GmbID/DC.identifier">gmb-2023-155072</meta:user-defined>
    <meta:user-defined meta:name="OVERHEIDop.versieInformatie"/>
  </office:meta>
</office:document-meta>
</file>