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 boom ter hoogte van de Abdijgaarde 2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</text:p>
            <text:p text:style-name="common-al">Activiteit: kappen van 1 boom </text:p>
            <text:p text:style-name="common-al">Adres: ter hoogte van de Abdijgaarde 26 in Odijk</text:p>
            <text:p text:style-name="common-al">WABO-Wabonummer: 1233897</text:p>
            <text:p text:style-name="common-al">Datum ontvangst aanvraag: 30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het kappen van 1 boom ter hoogte van de Abdijgaarde 26 in Odij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63</meta:user-defined>
    <meta:user-defined meta:name="OVERHEIDop.GmbID/DC.identifier">gmb-2023-155063</meta:user-defined>
    <meta:user-defined meta:name="OVERHEIDop.versieInformatie"/>
  </office:meta>
</office:document-meta>
</file>