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12283 - Dijk 45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jk 45 Beuningen</text:p>
            <text:p text:style-name="common-al">Omschrijving : extra zonnepanelen plaatsen in verre hoek van perceel</text:p>
            <text:p text:style-name="common-al">Datum ontvangst : 5 april 2023</text:p>
            <text:p text:style-name="common-al">Zaaknummer ODRN : W.Z23.1029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06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6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6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12283 - Dijk 45 Beuningen</meta:user-defined>
    <meta:user-defined meta:name="DCTERMS.W3CDTF/DCTERMS.available">2023-04-07</meta:user-defined>
    <meta:user-defined meta:name="DCTERMS.W3CDTF/OVERHEIDop.jaargang">2023</meta:user-defined>
    <meta:user-defined meta:name="OVERHEIDop.publicationIssue">155062</meta:user-defined>
    <meta:user-defined meta:name="OVERHEIDop.GmbID/DC.identifier">gmb-2023-155062</meta:user-defined>
    <meta:user-defined meta:name="OVERHEIDop.versieInformatie"/>
  </office:meta>
</office:document-meta>
</file>