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RKWEG 2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Kerkweg 27 Cromvoirt, uitbouwen van een bijgebouw met tuinhuis en overkapping, Z23 - 25958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0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ERKWEG 27 CROM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061</meta:user-defined>
    <meta:user-defined meta:name="OVERHEIDop.GmbID/DC.identifier">gmb-2023-155061</meta:user-defined>
    <meta:user-defined meta:name="OVERHEIDop.versieInformatie"/>
  </office:meta>
</office:document-meta>
</file>