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plaatsen van een hekwerk Vasalisplein 4, 3207 HX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hekwerk<text:span text:style-name="nadrukvet"> - </text:span>Vasalisplein 4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hekwer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Erf- of perceelafscheiding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asalisplein 4  </text:p>
            <text:p text:style-name="common-al">3207 HX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50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5-04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505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5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5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08</meta:user-defined>
    <dc:language>nl</dc:language>
    <meta:user-defined meta:name="OVERHEIDop.locatietype/OVERHEIDop.gebiedsmarkering">Punt</meta:user-defined>
    <meta:user-defined meta:name="DC.title">Reguliere procedure - aanvraag omgevingsvergunning het plaatsen van een hekwerk Vasalisplein 4, 3207 HX Spijkenisse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059</meta:user-defined>
    <meta:user-defined meta:name="OVERHEIDop.GmbID/DC.identifier">gmb-2023-155059</meta:user-defined>
    <meta:user-defined meta:name="OVERHEIDop.versieInformatie"/>
  </office:meta>
</office:document-meta>
</file>