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luid art 8.3 Bouwbesluit voor ontheffing geluid nachtelijke werkzaamheden aan het RandstadRailspoor (spoorslijpen), halte Forepark tot hal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april 2023 een besluit verzonden op de aanvraag met zaaknummer 2023-014009 voor ontheffing geluid nachtelijke werkzaamheden aan het RandstadRailspoor (spoorslijpen) op locatie halte Forepark tot halte Lansingerland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05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alte Forepark tot halte Lansingerland</meta:user-defined>
    <dc:language>nl</dc:language>
    <meta:user-defined meta:name="OVERHEIDop.locatietype/OVERHEIDop.gebiedsmarkering">Vlak</meta:user-defined>
    <meta:user-defined meta:name="DC.title">Kennisgeving besluit Ontheffing geluid art 8.3 Bouwbesluit voor ontheffing geluid nachtelijke werkzaamheden aan het RandstadRailspoor (spoorslijpen), halte Forepark tot halte Lansingerlan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056</meta:user-defined>
    <meta:user-defined meta:name="OVERHEIDop.GmbID/DC.identifier">gmb-2023-155056</meta:user-defined>
    <meta:user-defined meta:name="OVERHEIDop.versieInformatie"/>
  </office:meta>
</office:document-meta>
</file>